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amstraat 22a en 22b, 9715 JP Groningen – transformeren 3 onzelfstandige wooneenheden naar 2 zelfstandige woningen (verzenddatum 22-11-2019, dossiernummer 2019746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7 583582</meta:user-defined>
    <meta:user-defined meta:name="DC.title">Verleende omgevingsvergunning: Ceramstraat 22a en 22b, 9715 JP Groningen – transformeren 3 onzelfstandige wooneenheden naar 2 zelfstandige woningen (verzenddatum 22-11-2019, dossiernummer 201974603)</meta:user-defined>
    <meta:user-defined meta:name="OVERHEID.PostcodeHuisnummer/OVERHEIDop.postcodeHuisnummer">9715JP 22a</meta:user-defined>
    <meta:user-defined meta:name="OVERHEIDop.straatnaam">Ceram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373</meta:user-defined>
    <meta:user-defined meta:name="OVERHEIDop.GmbID/DC.identifier">gmb-2019-292373</meta:user-defined>
    <meta:user-defined meta:name="OVERHEIDop.versieInformatie"/>
  </office:meta>
</office:document-meta>
</file>