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fietspad, Sint Geertruiderweg/Bukel/Moerslag te Eijsden/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toeristisch-recreatief fietspad en het kappen van houtopstanden langs de   <text:span text:style-name="nadrukvet">Sint Geertruiderweg/Bukel/Moerslag te Eijsden/Sint Geertruid </text:span>(ontvangen d.d. 25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dec.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36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23</meta:user-defined>
    <meta:user-defined meta:name="DCTERMS.abstract">het aanleggen van een toeristisch-recreatief fietspad en het kappen van houtopstanden</meta:user-defined>
    <dc:language>nl</dc:language>
    <meta:user-defined meta:name="OVERHEID.EPSG28992/DC.spatial">181539 311265</meta:user-defined>
    <meta:user-defined meta:name="OVERHEID.EPSG28992/DC.spatial">180163 310557</meta:user-defined>
    <meta:user-defined meta:name="DC.title">Ingekomen aanvraag omgevingsvergunning aanleg fietspad, Sint Geertruiderweg/Bukel/Moerslag te Eijsden/Sint Geertruid</meta:user-defined>
    <meta:user-defined meta:name="OVERHEID.PostcodeHuisnummer/OVERHEIDop.postcodeHuisnummer">6265ND 2</meta:user-defined>
    <meta:user-defined meta:name="OVERHEID.PostcodeHuisnummer/OVERHEIDop.postcodeHuisnummer">6245</meta:user-defined>
    <meta:user-defined meta:name="OVERHEIDop.straatnaam">Bukel</meta:user-defined>
    <meta:user-defined meta:name="OVERHEIDop.straatnaam">Boschweg</meta:user-defined>
    <meta:user-defined meta:name="OVERHEIDop.woonplaats">Sint Geertruid</meta:user-defined>
    <meta:user-defined meta:name="OVERHEIDop.woonplaats">Eijs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63</meta:user-defined>
    <meta:user-defined meta:name="OVERHEIDop.GmbID/DC.identifier">gmb-2019-292363</meta:user-defined>
    <meta:user-defined meta:name="OVERHEIDop.versieInformatie"/>
  </office:meta>
</office:document-meta>
</file>