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oerstraat 5, 9712 CP Groningen – vellen 2 bomen (coniferen) (verzenddatum 28-11-2019, dossiernummer 201975126)</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4 december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92361</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361</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361</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543 582049</meta:user-defined>
    <meta:user-defined meta:name="DC.title">Verleende omgevingsvergunning: Broerstraat 5, 9712 CP Groningen – vellen 2 bomen (coniferen) (verzenddatum 28-11-2019, dossiernummer 201975126)</meta:user-defined>
    <meta:user-defined meta:name="OVERHEID.PostcodeHuisnummer/OVERHEIDop.postcodeHuisnummer">9712CP 5</meta:user-defined>
    <meta:user-defined meta:name="OVERHEIDop.straatnaam">Broerstraat</meta:user-defined>
    <meta:user-defined meta:name="OVERHEIDop.woonplaats">Groningen</meta:user-defined>
    <meta:user-defined meta:name="DCTERMS.W3CDTF/DCTERMS.available">2019-12-04</meta:user-defined>
    <meta:user-defined meta:name="DCTERMS.W3CDTF/OVERHEIDop.jaargang">2019</meta:user-defined>
    <meta:user-defined meta:name="OVERHEIDop.publicationIssue">292361</meta:user-defined>
    <meta:user-defined meta:name="OVERHEIDop.GmbID/DC.identifier">gmb-2019-292361</meta:user-defined>
    <meta:user-defined meta:name="OVERHEIDop.versieInformatie"/>
  </office:meta>
</office:document-meta>
</file>