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schuur tot kantoor/ B&amp;B, Zalkerdijk 4 (zaaknummer 6527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alkerdijk 4</text:span> – voor het vervangen van de draagconstructie dak (schuur) inclusief verbouw tot kantoor/ B&amp;B, verzonden op 5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23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ing schuur tot kantoor/ B&amp;B, Zalkerdijk 4 (zaaknummer 65271-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36</meta:user-defined>
    <meta:user-defined meta:name="OVERHEIDop.GmbID/DC.identifier">gmb-2019-29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R 4</meta:user-defined>
    <meta:user-defined meta:name="OVERHEIDop.woonplaats">Zwolle</meta:user-defined>
    <meta:user-defined meta:name="OVERHEIDop.straatnaam">Zalk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380 504496</meta:user-defined>
    <meta:user-defined meta:name="OVERHEIDop.versieInformatie"/>
  </office:meta>
</office:document-meta>
</file>