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arssteden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19 een besluit genomen op de aanvraag met zaaknummer V-2019-5762 voor een omgevingsvergunning : het bouwen van een overkapping, op locatie Marssteden 5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235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35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35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940 470075</meta:user-defined>
    <meta:user-defined meta:name="DC.title">Kennisgeving besluit op aanvraag omgevingsvergunning  Marssteden 50</meta:user-defined>
    <meta:user-defined meta:name="OVERHEID.PostcodeHuisnummer/OVERHEIDop.postcodeHuisnummer">7547TC 50</meta:user-defined>
    <meta:user-defined meta:name="OVERHEIDop.straatnaam">Marssteden</meta:user-defined>
    <meta:user-defined meta:name="OVERHEIDop.woonplaats">Ensched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357</meta:user-defined>
    <meta:user-defined meta:name="OVERHEIDop.GmbID/DC.identifier">gmb-2019-292357</meta:user-defined>
    <meta:user-defined meta:name="OVERHEIDop.versieInformatie"/>
  </office:meta>
</office:document-meta>
</file>