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roeierdpad, Enschedese Havenweg, Twekkelerweg, Strootsweg, Burgemeester Stroinkstraat Hengelo</text:p>
      <text:section text:name="zakelijke-mededeling_id1-3-2" text:style-name="zakelijke-mededeling">
        <text:section text:name="zakelijke-mededeling-tekst_id1-3-2-1" text:style-name="zakelijke-mededeling-tekst">
          <text:section text:name="tekst_id1-3-2-1-1" text:style-name="tekst">
            <text:p text:style-name="common-al">Op 13 oktober 2019 heeft de gemeente een aanvraag ontvangen voor het houden van een evenement genaamd: deel fiets loop parcour Winter Triatlon Twente 2020. Het evenement is gepland op 14 maart 2020 <text:span text:style-name="nadrukvet">rondom het FBK stadion en op Broeierdpad, Enschedese Havenweg, Twekkelerweg, Strootsweg, Burgemeester Stroinkstraat Hengelo. De aanvraag is geregistreerd onder zaaknummer EV-2019-0153.</text:span></text:p>
            <text:p text:style-name="common-al">
            <text:span text:style-name="nadrukvet">
              <text:span text:style-name="nadrukvet">Procedure</text:span>
            </text:span>
          </text:p>
            <text:p text:style-name="common-al">
            <text:span text:style-name="nadrukvet">Nadat de aanvraag is ontvangen, beoordeelt de gemeente of de aanvraag volledig is. Als de aanvraag niet volledig is, krijgt de aanvrager een verzoek om aanvulling. De behandeltermijn wordt dan tijdelijk stilgezet.</text:span>
          </text:p>
            <text:p text:style-name="common-al">
            <text:span text:style-name="nadrukvet">U kunt contact opnemen met de gemeente Hengelo als u de aanvraag wil inzien. Daarnaast kan u als belanghebbende een zienswijze indienen.</text:span>
          </text:p>
            <text:p text:style-name="last-al">
            <text:span text:style-name="nadrukvet">Het maken van een afspraak voor een inzage of het stellen van vragen (over o.a. het indienen van een zienswijze) kan per email via reguleringentoezicht@hengelo.nl of telefonisch via telefoonnummer 14 07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235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5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5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11 474780.5</meta:user-defined>
    <meta:user-defined meta:name="DC.title">Kennisgeving ontvangst aanvraag evenement Broeierdpad, Enschedese Havenweg, Twekkelerweg, Strootsweg, Burgemeester Stroinkstraat Hengelo</meta:user-defined>
    <meta:user-defined meta:name="OVERHEID.PostcodeHuisnummer/OVERHEIDop.postcodeHuisnummer">7552</meta:user-defined>
    <meta:user-defined meta:name="OVERHEIDop.straatnaam">Johan Cruijffpad</meta:user-defined>
    <meta:user-defined meta:name="OVERHEIDop.woonplaats">Hengelo</meta:user-defined>
    <meta:user-defined meta:name="DCTERMS.W3CDTF/DCTERMS.available">2019-12-03</meta:user-defined>
    <meta:user-defined meta:name="DCTERMS.W3CDTF/OVERHEIDop.jaargang">2019</meta:user-defined>
    <meta:user-defined meta:name="OVERHEIDop.publicationIssue">292356</meta:user-defined>
    <meta:user-defined meta:name="OVERHEIDop.GmbID/DC.identifier">gmb-2019-292356</meta:user-defined>
    <meta:user-defined meta:name="OVERHEIDop.versieInformatie"/>
  </office:meta>
</office:document-meta>
</file>