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oorjaarsmarkt en modeshow op 29 maart 2019 van 12:00 uur tot 17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Elroco-jaarmarkten</text:p>
            <text:p text:style-name="common-al">Voorjaarsmarkt en modeshow op 29 maart 2019 van 12:00 uur tot 17:00 uur op de Dorpstraat, Kloosterstraat, Stationsstraat en het plein aan de Vlasstraat en Dorpstraat. Ontvangstdatum: 26 november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235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5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5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Economie | Organisatie en beleid</meta:user-defined>
    <dc:language>nl</dc:language>
    <meta:user-defined meta:name="OVERHEID.EPSG28992/DC.spatial">190656 362447</meta:user-defined>
    <meta:user-defined meta:name="DC.title">Gemeente Leudal - Binnengekomen aanvraag APV vergunning – Voorjaarsmarkt en modeshow op 29 maart 2019 van 12:00 uur tot 17:00 uur</meta:user-defined>
    <meta:user-defined meta:name="OVERHEID.PostcodeHuisnummer/OVERHEIDop.postcodeHuisnummer">6093ED 98a</meta:user-defined>
    <meta:user-defined meta:name="OVERHEIDop.straatnaam">Dorpstraat</meta:user-defined>
    <meta:user-defined meta:name="OVERHEIDop.woonplaats">Heythuys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350</meta:user-defined>
    <meta:user-defined meta:name="OVERHEIDop.GmbID/DC.identifier">gmb-2019-292350</meta:user-defined>
    <meta:user-defined meta:name="OVERHEIDop.versieInformatie"/>
  </office:meta>
</office:document-meta>
</file>