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OCKEGHEM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</text:span>
            <text:span text:style-name="nadrukvet">Ockeghemstraat</text:span>
            <text:span text:style-name="nadrukvet"> 24, verwijderen van een draagmuur, OV20191</text:span>
            <text:span text:style-name="nadrukvet">283, ingekomen 28 november 2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34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49 405810</meta:user-defined>
    <meta:user-defined meta:name="DC.title">GEMEENTE VUGHT - INGEKOMEN AANVRAAG OMGEVINGSVERGUNNING BOUW – OCKEGHEMSTRAAT 24</meta:user-defined>
    <meta:user-defined meta:name="OVERHEID.PostcodeHuisnummer/OVERHEIDop.postcodeHuisnummer">5262HR 24</meta:user-defined>
    <meta:user-defined meta:name="OVERHEIDop.straatnaam">Ockeghemstraat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349</meta:user-defined>
    <meta:user-defined meta:name="OVERHEIDop.GmbID/DC.identifier">gmb-2019-292349</meta:user-defined>
    <meta:user-defined meta:name="OVERHEIDop.versieInformatie"/>
  </office:meta>
</office:document-meta>
</file>