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De Beren “maasboulevard Schiedam”, Maasboulevard 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4 februari 2019 een exploitatievergunning en drank- en horecavergunning verleend aan het horecabedrijf “AaN de Maas”Exploitatie B.V. t.h.o.d.n. De Beren “maasboulevard Schiedam”, gevestigd aan de Maasboulevard 3 te Schiedam.</text:p>
            <text:p text:style-name="common-al">De maximaal toegestane openingstijden van het horecabedrijf zijn:- zondag tot en met zaterdag  van 07.00 uur tot 01.00 uur</text:p>
            <text:p text:style-name="common-al">De maximaal toegestane openingstijden van het terras zijn:- zondag tot en met zaterdag  van 07.00 uur tot 01.00 uur</text:p>
            <text:p text:style-name="common-al">Vanaf 13 februari 2019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23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en drank- en horecavergunning De Beren “maasboulevard Schiedam”, Maasboulevard 3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234</meta:user-defined>
    <meta:user-defined meta:name="OVERHEIDop.GmbID/DC.identifier">gmb-2019-292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HB 3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55.3 435195.34</meta:user-defined>
    <meta:user-defined meta:name="OVERHEIDop.versieInformatie"/>
  </office:meta>
</office:document-meta>
</file>