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inschoterweg 6, 9723 CG Groningen – plaatsen overdekte rijhal en exploiteren paardenhouderij (ontvangstdatum 27-05-2019, dossiernummer 20197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5 december 2019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2 Januar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3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13 579272</meta:user-defined>
    <meta:user-defined meta:name="DC.title">Ontwerpbesluit omgevingsvergunning: Winschoterweg 6, 9723 CG Groningen – plaatsen overdekte rijhal en exploiteren paardenhouderij (ontvangstdatum 27-05-2019, dossiernummer 201972219)</meta:user-defined>
    <meta:user-defined meta:name="OVERHEID.PostcodeHuisnummer/OVERHEIDop.postcodeHuisnummer">9723CG 6</meta:user-defined>
    <meta:user-defined meta:name="OVERHEIDop.straatnaam">Winschoterweg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30</meta:user-defined>
    <meta:user-defined meta:name="OVERHEIDop.GmbID/DC.identifier">gmb-2019-292330</meta:user-defined>
    <meta:user-defined meta:name="OVERHEIDop.versieInformatie"/>
  </office:meta>
</office:document-meta>
</file>