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 zieke bomen en herplant van vier bomen, Koeienweide, rond nummer 2, 2727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eienweide, rond nummer 2, 2727 GL Zoetermeer, kappen van vier zieke bomen en herplant van vier bomen, WB20180828 (verzonden d.d. 28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3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 zieke bomen en herplant van vier bomen, Koeienweide, rond nummer 2, 2727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33</meta:user-defined>
    <meta:user-defined meta:name="OVERHEIDop.GmbID/DC.identifier">gmb-2019-29233</meta:user-defined>
    <meta:user-defined meta:name="OVERHEID.TaxonomieBeleidsagenda/OVERHEID.category">Natuur en milieu | Organisatie en beleid</meta:user-defined>
    <meta:user-defined meta:name="OVERHEIDop.referentienummer">WB20180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L 2</meta:user-defined>
    <meta:user-defined meta:name="OVERHEIDop.woonplaats">Zoetermeer</meta:user-defined>
    <meta:user-defined meta:name="OVERHEIDop.straatnaam">Koeien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01 454021</meta:user-defined>
    <meta:user-defined meta:name="OVERHEIDop.versieInformatie"/>
  </office:meta>
</office:document-meta>
</file>