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RELIO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Oreliosingel</text:span>
            <text:span text:style-name="nadrukvet"> 5, uitbreiden erker, </text:span>
            <text:span text:style-name="nadrukvet">Oreliosingel</text:span>
            <text:span text:style-name="nadrukvet"> 5, OV 20191281, i</text:span>
            <text:span text:style-name="nadrukvet">ngekomen op 26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37 405798</meta:user-defined>
    <meta:user-defined meta:name="DC.title">GEMEENTE VUGHT - INGEKOMEN AANVRAAG OMGEVINGSVERGUNNING BOUW – ORELIOSINGEL 5</meta:user-defined>
    <meta:user-defined meta:name="OVERHEID.PostcodeHuisnummer/OVERHEIDop.postcodeHuisnummer">5262HL 5</meta:user-defined>
    <meta:user-defined meta:name="OVERHEIDop.straatnaam">Oreliosingel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29</meta:user-defined>
    <meta:user-defined meta:name="OVERHEIDop.GmbID/DC.identifier">gmb-2019-292329</meta:user-defined>
    <meta:user-defined meta:name="OVERHEIDop.versieInformatie"/>
  </office:meta>
</office:document-meta>
</file>