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oaidyk tegenover nr.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ontvangen op grond van het Activiteitenbesluit milieubeheer voor de locatie nabij Koaidyk 5 in Winsum. De melding is geregistreerd onder zaaknummer MM-20190040. De melding betreft het opstellen van een groengas meet- en beveiliging statio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32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09.09 574463.9</meta:user-defined>
    <meta:user-defined meta:name="DC.title">Kennisgeving ontvangst melding Activiteitenbesluit Koaidyk tegenover nr. 5 in Winsum</meta:user-defined>
    <meta:user-defined meta:name="OVERHEID.PostcodeHuisnummer/OVERHEIDop.postcodeHuisnummer">8831ZK 5</meta:user-defined>
    <meta:user-defined meta:name="OVERHEIDop.straatnaam">Koaidyk</meta:user-defined>
    <meta:user-defined meta:name="OVERHEIDop.woonplaats">Winsu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26</meta:user-defined>
    <meta:user-defined meta:name="OVERHEIDop.GmbID/DC.identifier">gmb-2019-292326</meta:user-defined>
    <meta:user-defined meta:name="OVERHEIDop.versieInformatie"/>
  </office:meta>
</office:document-meta>
</file>