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 Samenwerking Kempengemeenten maakt hierbij bekend dat per 1 juli 2019 de arbeidsvoorwaardenregeling wordt gewijzigd. De wijzigingen zijn conform de LOGA-circulaire (TAZ/U201900530) en hebben veelal betrekking op de afspraken die gemaakt zijn over het tweede loopbaanbeleid voor het brandweerpersoneel met minder dan 20 dienstjaren op 1 januari 2006. Daarnaast worden twee kleine wijzigingen aangebracht in de reeds eerder gemaakte afspr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Artikel 9b:25 lid 1 en 2 worden vervangen door:</text:p>
            <text:list text:style-name="id1-3-2-2-2-2">
              <text:list-item text:style-override="id1-3-2-2-2-2">
                <text:number>1.</text:number>
                <text:p text:style-name="al">1. Op de ambtenaar zijn tot de eerste dag van de maand volgend op de maand waarin hij de uittredeleeftijd als bedoeld in artikel 9f:3 bereikt, de artikelen 9a:5 tot en met 9a:8 en 9a:10 van overeenkomstige toepassing met uitzondering van </text:p>
                <text:list text:style-name="id1-3-2-2-2-2-3">
                  <text:list-item text:style-override="id1-3-2-2-2-2-3-1">
                    <text:number>a.</text:number>
                    <text:p text:style-name="al">de periode van 20 jaar als bedoeld in 9a:5 lid 2 en 9a:8 lid 2 en;</text:p>
                  </text:list-item>
                  <text:list-item text:style-override="id1-3-2-2-2-2-3-2">
                    <text:number>b.</text:number>
                    <text:p text:style-name="al">artikel 9a:5, lid 5.</text:p>
                  </text:list-item>
                </text:list>
              </text:list-item>
              <text:list-item text:style-override="id1-3-2-2-2-3">
                <text:number>2.</text:number>
                <text:p text:style-name="al">2. In afwijking van het bepaalde in artikel 9a:5 lid 4 wordt de ambtenaar een tweede loopbaanplan aangeboden op het moment dat is vastgesteld dat de ambtenaar om redenen van medische ongeschiktheid de bezwarende functie niet meer kan of mag vervul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B. Artikel 9b:25 lid 6 wordt vervangen door:</text:p>
            <text:list text:style-name="id1-3-2-2-3-2">
              <text:list-item text:style-override="id1-3-2-2-3-2">
                <text:number>1.</text:number>
                <text:p text:style-name="al">6. De ambtenaar die in het kader van de tweede loopbaan een andere functie aanvaardt binnen de organisatie van de gemeente, ontvangt, in afwijking van artikel 9a:11, een garantietoeslag ter hoogte van het negatieve verschil tussen de berekeningsgrondslag aangevuld met de toeslag bedoeld in 3:28 lid 3 sub a in de oude en de nieuwe funct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C. Artikel 9f:13 komt te verva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7 september 2019.</text:span></text:p>
            <text:p><text:span text:style-name="functie"/></text:p>
            <text:p><text:span text:style-name="functie">de directeur,      de voorzitter,</text:span></text:p>
            <text:p><text:span text:style-name="functie">de heer B.K.F. Cerutti     mevrouw A. Callewaert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23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wijziging arbeidsvoorwaarden CAR-UWO</meta:user-defined>
    <dc:language>nl</dc:language>
    <meta:user-defined meta:name="OVERHEID.Gemeente/DC.spatial">Reusel-De Mierden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17</meta:user-defined>
    <meta:user-defined meta:name="OVERHEIDop.GmbID/DC.identifier">gmb-2019-292317</meta:user-defined>
    <meta:user-defined meta:name="OVERHEIDop.versieInformatie"/>
  </office:meta>
</office:document-meta>
</file>