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activiteiten van 21 februari 2020 t/m 25 februari 2020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riendengroep:</text:p>
            <text:p text:style-name="common-al">Carnavalsactiviteiten van 21 februari 2020 t/m 25 februari 2020 in een tent geplaatst op de parkeerplaats bij het voormalige café Klein Paries aan de Kloosterstraat 19 in Heythuysen. Ontvangstdatum: 25 november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9231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1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1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0299 362396</meta:user-defined>
    <meta:user-defined meta:name="DC.title">Gemeente Leudal - Binnengekomen aanvraag APV vergunning – Carnavalsactiviteiten van 21 februari 2020 t/m 25 februari 2020 in Heythuysen</meta:user-defined>
    <meta:user-defined meta:name="OVERHEID.PostcodeHuisnummer/OVERHEIDop.postcodeHuisnummer">6093CT 19</meta:user-defined>
    <meta:user-defined meta:name="OVERHEIDop.straatnaam">Kloosterstraat</meta:user-defined>
    <meta:user-defined meta:name="OVERHEIDop.woonplaats">Heythuys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313</meta:user-defined>
    <meta:user-defined meta:name="OVERHEIDop.GmbID/DC.identifier">gmb-2019-292313</meta:user-defined>
    <meta:user-defined meta:name="OVERHEIDop.versieInformatie"/>
  </office:meta>
</office:document-meta>
</file>