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1-1">
      <style:table-column-properties style:rel-column-width="17*"/>
    </style:style>
    <style:style style:family="table-column" style:parent-style-name="colspec" style:name="id1-3-2-2-1-2-9-1-2">
      <style:table-column-properties style:rel-column-width="15*"/>
    </style:style>
    <style:style style:family="table-column" style:parent-style-name="colspec" style:name="id1-3-2-2-1-2-9-1-3">
      <style:table-column-properties style:rel-column-width="12*"/>
    </style:style>
    <style:style style:family="table-column" style:parent-style-name="colspec" style:name="id1-3-2-2-1-2-9-1-4">
      <style:table-column-properties style:rel-column-width="16*"/>
    </style:style>
    <style:style style:family="table-column" style:parent-style-name="colspec" style:name="id1-3-2-2-1-2-9-1-5">
      <style:table-column-properties style:rel-column-width="14*"/>
    </style:style>
    <style:style style:family="table-column" style:parent-style-name="colspec" style:name="id1-3-2-2-1-2-14-1-1">
      <style:table-column-properties style:rel-column-width="19*"/>
    </style:style>
    <style:style style:family="table-column" style:parent-style-name="colspec" style:name="id1-3-2-2-1-2-14-1-2">
      <style:table-column-properties style:rel-column-width="18*"/>
    </style:style>
    <style:style style:family="table-column" style:parent-style-name="colspec" style:name="id1-3-2-2-1-2-14-1-3">
      <style:table-column-properties style:rel-column-width="14*"/>
    </style:style>
    <style:style style:family="table-column" style:parent-style-name="colspec" style:name="id1-3-2-2-1-2-14-1-4">
      <style:table-column-properties style:rel-column-width="19*"/>
    </style:style>
    <style:style style:family="table-column" style:parent-style-name="colspec" style:name="id1-3-2-2-1-2-14-1-5">
      <style:table-column-properties style:rel-column-width="16*"/>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bullet style:num-suffix="" text:bullet-char="​" text:level="1">
        <style:list-level-properties text:min-label-width="10mm"/>
      </text:list-level-style-bullet>
    </text:list-style>
    <text:list-style style:name="id1-3-2-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5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5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5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5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5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5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5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58-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60-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6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62-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bullet style:num-suffix="" text:bullet-char="​" text:level="1">
        <style:list-level-properties text:min-label-width="10mm"/>
      </text:list-level-style-bullet>
    </text:list-style>
    <text:list-style style:name="id1-3-2-2-2-2-6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64-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66-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68-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0">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70-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72">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72-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74-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76-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78-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80">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80-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82">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82-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8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8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86">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86-1">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88">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88-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0">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90-1">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92">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92-1">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94">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94-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96">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96-1">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9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98-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100">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2-100-1">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2-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2-102-1">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2-104">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2-104-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2-106">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2-2-106-1">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2-2-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8">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2-2-108-1">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2-2-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8 de arbeidsvoorwaardenregeling wordt gewijzigd. De wijzigingen zijn van de LOGA-circulaire (U201900348 en U201900344) en zijn deels van financiële aard en deels redactioneel.</text:p>
          </text:section>
        </text:section>
        <text:section text:name="regeling-tekst_id1-3-2-2" text:style-name="regeling-tekst">
          <text:section text:name="hoofdstuk_id1-3-2-2-1" text:style-name="hoofdstuk">
            <text:p text:style-name="hoofdstuk_kop"><text:span text:style-name="label"/> <text:span text:style-name="nr"/> Per 1 januari 2018</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A.</text:number>
                  <text:p text:style-name="al">In artikel 19a:1 lid 1 worden de woorden “A en B”  geschrapt.</text:p>
                </text:list-item>
              </text:list>
              <text:p text:style-name="al"/>
              <text:list text:style-name="id1-3-2-2-1-2-5">
                <text:list-item text:style-override="id1-3-2-2-1-2-5-1">
                  <text:number>B.</text:number>
                  <text:p text:style-name="al">Bijlage IIb, wordt vervangen door “Vergoedingentabel betreffende de vrijwilligers bij de gemeentelijke brandweer per 1 januari 2018”.</text:p>
                </text:list-item>
              </text:list>
              <text:p text:style-name="al"/>
              <text:p text:style-name="al"/>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 Manschap met maximaal 1 specialisatie (Chauffeur, Voertuigbediener, Gaspakdrager, Brandweerduiker of Verkenner gevaarlijke stoffen)</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p text:style-name="al">CAR: bijlage IIc</text:p>
              <text:p text:style-name="al">Gebruteerde Vergoedingsbedragen betreffende vrijwilligers bij de gemeentelijke brandweer per 1 januari 2018</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2. Manschap met maximaal 1 specialisatie (Chauffeur, Voertuigbediener, Gaspakdrager, Brandweerduiker of Verkenner gevaarlijke stoffen)</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section>
            <text:p text:style-name="hoofdstuk_bottom"/>
          </text:section>
          <text:section text:name="hoofdstuk_id1-3-2-2-2" text:style-name="hoofdstuk">
            <text:p text:style-name="hoofdstuk_kop"><text:span text:style-name="label"/> <text:span text:style-name="nr"/> Circulaire TAZ/U201900344</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In artikel 3:16 lid 2 worden de woorden “hoofdstuk 9a, 9b, 9d of 9e” vervangen door: “hoofdstuk 9a, 9b, 9e of 9f”.:</text:p>
                </text:list-item>
              </text:list>
              <text:p text:style-name="al"/>
              <text:list text:style-name="id1-3-2-2-2-2-4">
                <text:list-item text:style-override="id1-3-2-2-2-2-4-1">
                  <text:number>B.</text:number>
                  <text:p text:style-name="al">Artikel 9a:11 wordt, inclusief koptekst, gewijzigd en komt als volgt te luiden:</text:p>
                  <text:p text:style-name="al">
                  <text:span text:style-name="nadrukcur">Garantietoeslag, afbouwtoelage en afkoopbedrag</text:span>
                </text:p>
                  <text:list text:style-name="id1-3-2-2-2-2-4-1-4">
                    <text:list-item text:style-override="id1-3-2-2-2-2-4-1-4-1">
                      <text:number>a.</text:number>
                      <text:p text:style-name="al">In dit artikel wordt onder berekeningsgrondslag verstaan: het inkomen dat wordt verkregen door de optelsom van:</text:p>
                      <text:list text:style-name="id1-3-2-2-2-2-4-1-4-1-3">
                        <text:list-item text:style-override="id1-3-2-2-2-2-4-1-4-1-3-1">
                          <text:number>1.</text:number>
                          <text:p text:style-name="al">het salaris en de toegekende salaristoelage(n), bedoeld in artikel 3:3 en paragraaf 3 van hoofdstuk 3;</text:p>
                        </text:list-item>
                        <text:list-item text:style-override="id1-3-2-2-2-2-4-1-4-1-3-2">
                          <text:number>2.</text:number>
                          <text:p text:style-name="al">de IKB-onderdelen, bedoeld in artikel 3:28 lid 2 sub a en b;</text:p>
                        </text:list-item>
                        <text:list-item text:style-override="id1-3-2-2-2-2-4-1-4-1-3-3">
                          <text:number>3.</text:number>
                          <text:p text:style-name="al">de TOR, bedoeld in artikel 3:37;</text:p>
                        </text:list-item>
                        <text:list-item text:style-override="id1-3-2-2-2-2-4-1-4-1-3-4">
                          <text:number>4.</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2-2-4-1-4-2">
                      <text:number>b.</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2-2-2-4-1-4-3">
                      <text:number>c.</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2-2-2-4-1-4-4">
                      <text:number>d.</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2-2-4-1-4-4-3">
                        <text:list-item text:style-override="id1-3-2-2-2-2-4-1-4-4-3-1">
                          <text:number>1.</text:number>
                          <text:p text:style-name="al">het eerste jaar 100%;</text:p>
                        </text:list-item>
                        <text:list-item text:style-override="id1-3-2-2-2-2-4-1-4-4-3-2">
                          <text:number>2.</text:number>
                          <text:p text:style-name="al">het tweede jaar 75%;</text:p>
                        </text:list-item>
                        <text:list-item text:style-override="id1-3-2-2-2-2-4-1-4-4-3-3">
                          <text:number>3.</text:number>
                          <text:p text:style-name="al">het derde jaar 50%;</text:p>
                        </text:list-item>
                        <text:list-item text:style-override="id1-3-2-2-2-2-4-1-4-4-3-4">
                          <text:number>4.</text:number>
                          <text:p text:style-name="al">het vierde jaar 25%.</text:p>
                        </text:list-item>
                      </text:list>
                    </text:list-item>
                    <text:list-item text:style-override="id1-3-2-2-2-2-4-1-4-5">
                      <text:number>e.</text:number>
                      <text:p text:style-name="al">De oude toelagen en vergoedingen worden niet geïndexeerd met de generieke salarisverhoging, zoals deze in de gemeentelijke sector wordt overeengekomen.</text:p>
                    </text:list-item>
                    <text:list-item text:style-override="id1-3-2-2-2-2-4-1-4-6">
                      <text:number>f.</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2-2-4-1-4-7">
                      <text:number>g.</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p text:style-name="al"/>
              <text:list text:style-name="id1-3-2-2-2-2-6">
                <text:list-item text:style-override="id1-3-2-2-2-2-6-1">
                  <text:number>C.</text:number>
                  <text:p text:style-name="al">In artikel 9b:2 worden de onderdelen a en g vervangen door:</text:p>
                  <text:list text:style-name="id1-3-2-2-2-2-6-1-3">
                    <text:list-item text:style-override="id1-3-2-2-2-2-6-1-3-1">
                      <text:number>a.</text:number>
                      <text:p text:style-name="al">a. berekeningsgrondslag: de berekeningsgrondslag, bedoeld in artikel 9f:2.</text:p>
                    </text:list-item>
                    <text:list-item text:style-override="id1-3-2-2-2-2-6-1-3-2">
                      <text:number>b.</text:number>
                      <text:p text:style-name="al">g. onbetaald volledig verlof: verlof voor de formele arbeidsduur per week, zonder doorbetaling van de berekeningsgrondslag.</text:p>
                    </text:list-item>
                  </text:list>
                </text:list-item>
              </text:list>
              <text:p text:style-name="al"/>
              <text:list text:style-name="id1-3-2-2-2-2-8">
                <text:list-item text:style-override="id1-3-2-2-2-2-8-1">
                  <text:number>D.</text:number>
                  <text:p text:style-name="al">In artikel 9b:4 lid 1 worden de woorden “bezoldiging” vervangen door: “berekeningsgrondslag”</text:p>
                </text:list-item>
              </text:list>
              <text:p text:style-name="al"/>
              <text:list text:style-name="id1-3-2-2-2-2-10">
                <text:list-item text:style-override="id1-3-2-2-2-2-10-1">
                  <text:number>E.</text:number>
                  <text:p text:style-name="al">Artikel 9b:7 wordt, inclusief koptekst, vervangen door:</text:p>
                  <text:list text:style-name="id1-3-2-2-2-2-10-1-3">
                    <text:list-item text:style-override="id1-3-2-2-2-2-10-1-3-1">
                      <text:number>a.</text:number>
                      <text:p text:style-name="al">
                      <text:span text:style-name="nadrukcur">IKB, salaristoelagen en TOR tijdens de periode van artikel 9b:4</text:span>
                    </text:p>
                    </text:list-item>
                  </text:list>
                </text:list-item>
                <text:list-item text:style-override="id1-3-2-2-2-2-10-2">
                  <text:number/>
                  <text:p text:style-name="al">De ambtenaar, bedoeld in artikel 9b:4 lid 1, eerste volzin en onder a en b heeft geen recht op een IKB, salaristoelage(n) of TOR op grond van hoofdstuk 3 of hoofdstuk 20.</text:p>
                </text:list-item>
              </text:list>
              <text:p text:style-name="al"/>
              <text:list text:style-name="id1-3-2-2-2-2-12">
                <text:list-item text:style-override="id1-3-2-2-2-2-12-1">
                  <text:number>F.</text:number>
                  <text:p text:style-name="al">In artikel 9b:9 wordt het woord “bezoldiging” vervangen door: “berekeningsgrondslag”</text:p>
                </text:list-item>
              </text:list>
              <text:p text:style-name="al"/>
              <text:list text:style-name="id1-3-2-2-2-2-14">
                <text:list-item text:style-override="id1-3-2-2-2-2-14-1">
                  <text:number>G.</text:number>
                  <text:p text:style-name="al">Artikel 9b:10 leden 1 en 8 worden vervangen door:</text:p>
                  <text:list text:style-name="id1-3-2-2-2-2-14-1-3">
                    <text:list-item text:style-override="id1-3-2-2-2-2-14-1-3-1">
                      <text:number>a.</text:number>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2-14-1-3-2">
                      <text:number>b.</text:number>
                      <text:p text:style-name="al">8. Wanneer de ambtenaar de verplichtingen van het zesde lid niet nakomt, kan het college besluiten een korting op de door te betalen berekeningsgrondslag toe te passen.</text:p>
                    </text:list-item>
                  </text:list>
                </text:list-item>
              </text:list>
              <text:p text:style-name="al"/>
              <text:list text:style-name="id1-3-2-2-2-2-16">
                <text:list-item text:style-override="id1-3-2-2-2-2-16-1">
                  <text:number>H.</text:number>
                  <text:p text:style-name="al">In artikel 9b:11 en de koptekst worden de woorden “onbezoldigd” vervangen door: “onbetaald”.</text:p>
                </text:list-item>
              </text:list>
              <text:p text:style-name="al"/>
              <text:list text:style-name="id1-3-2-2-2-2-18">
                <text:list-item text:style-override="id1-3-2-2-2-2-18-1">
                  <text:number>I.</text:number>
                  <text:p text:style-name="al">In artikel 9b:12 en de koptekst worden de woorden “onbezoldigd” vervangen door: “onbetaald”</text:p>
                </text:list-item>
              </text:list>
              <text:p text:style-name="al"/>
              <text:list text:style-name="id1-3-2-2-2-2-20">
                <text:list-item text:style-override="id1-3-2-2-2-2-20-1">
                  <text:number>J.</text:number>
                  <text:p text:style-name="al">In artikel 9b:14 en de koptekst worden het woord “onbezoldigd” vervangen door: “onbetaald”</text:p>
                </text:list-item>
              </text:list>
              <text:p text:style-name="al"/>
              <text:list text:style-name="id1-3-2-2-2-2-22">
                <text:list-item text:style-override="id1-3-2-2-2-2-22-1">
                  <text:number>K.</text:number>
                  <text:p text:style-name="al">In artikel 9b:17 en de koptekst worden de woorden “onbezoldigd” vervangen door: “onbetaald”</text:p>
                </text:list-item>
              </text:list>
              <text:p text:style-name="al"/>
              <text:list text:style-name="id1-3-2-2-2-2-24">
                <text:list-item text:style-override="id1-3-2-2-2-2-24-1">
                  <text:number>L.</text:number>
                  <text:p text:style-name="al">In artikel 9b:18 en de koptekst worden de woorden “onbezoldigd” vervangen door: “onbetaald”.</text:p>
                </text:list-item>
              </text:list>
              <text:p text:style-name="al"/>
              <text:list text:style-name="id1-3-2-2-2-2-26">
                <text:list-item text:style-override="id1-3-2-2-2-2-26-1">
                  <text:number>M.</text:number>
                  <text:p text:style-name="al">Artikel 9b:20 lid 1 wordt gewijzigd en komt als volgt te luiden:</text:p>
                  <text:list text:style-name="id1-3-2-2-2-2-26-1-3">
                    <text:list-item text:style-override="id1-3-2-2-2-2-26-1-3-1">
                      <text:number>a.</text:number>
                      <text:p text:style-name="al">1. 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p>
                    </text:list-item>
                  </text:list>
                </text:list-item>
              </text:list>
              <text:p text:style-name="al"/>
              <text:list text:style-name="id1-3-2-2-2-2-28">
                <text:list-item text:style-override="id1-3-2-2-2-2-28-1">
                  <text:number>N.</text:number>
                  <text:p text:style-name="al">Artikel 9b:22 lid 5 wordt gewijzigd en komt als volgt te luiden:</text:p>
                  <text:list text:style-name="id1-3-2-2-2-2-28-1-3">
                    <text:list-item text:style-override="id1-3-2-2-2-2-28-1-3-1">
                      <text:number>a.</text:number>
                      <text:p text:style-name="al">5. Het op grond van dit artikel uitgekeerde bedrag behoort niet tot de berekeningsgrondslag.</text:p>
                    </text:list-item>
                  </text:list>
                </text:list-item>
              </text:list>
              <text:p text:style-name="al"/>
              <text:list text:style-name="id1-3-2-2-2-2-30">
                <text:list-item text:style-override="id1-3-2-2-2-2-30-1">
                  <text:number>O.</text:number>
                  <text:p text:style-name="al">Artikel 9b:25 lid 6 wordt gewijzigd en komt als volgt te luiden:</text:p>
                  <text:list text:style-name="id1-3-2-2-2-2-30-1-3">
                    <text:list-item text:style-override="id1-3-2-2-2-2-30-1-3-1">
                      <text:number>a.</text:number>
                      <text:p text:style-name="al">6. 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list-item>
              </text:list>
              <text:p text:style-name="al"/>
              <text:list text:style-name="id1-3-2-2-2-2-32">
                <text:list-item text:style-override="id1-3-2-2-2-2-32-1">
                  <text:number>P.</text:number>
                  <text:p text:style-name="al">Artikel 9b:26 vervalt.</text:p>
                </text:list-item>
              </text:list>
              <text:p text:style-name="al"/>
              <text:list text:style-name="id1-3-2-2-2-2-34">
                <text:list-item text:style-override="id1-3-2-2-2-2-34-1">
                  <text:number>Q.</text:number>
                  <text:p text:style-name="al">Artikel 9b:27a vervalt.</text:p>
                </text:list-item>
              </text:list>
              <text:p text:style-name="al"/>
              <text:p text:style-name="al"/>
              <text:p text:style-name="al"/>
              <text:list text:style-name="id1-3-2-2-2-2-38">
                <text:list-item text:style-override="id1-3-2-2-2-2-38-1">
                  <text:number>R.</text:number>
                  <text:p text:style-name="al">Artikel 9b:28 lid 1 wordt gewijzigd en komt als volgt te luiden:</text:p>
                  <text:list text:style-name="id1-3-2-2-2-2-38-1-3">
                    <text:list-item text:style-override="id1-3-2-2-2-2-38-1-3-1">
                      <text:number>a.</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2-2-38-1-3-1-3">
                        <text:list-item text:style-override="id1-3-2-2-2-2-38-1-3-1-3-1">
                          <text:number>1.</text:number>
                          <text:p text:style-name="al">5 tot 10 jaar: 58 jaar en 75%</text:p>
                        </text:list-item>
                        <text:list-item text:style-override="id1-3-2-2-2-2-38-1-3-1-3-2">
                          <text:number>2.</text:number>
                          <text:p text:style-name="al">10 tot 15 jaar: 57 jaar en 78%</text:p>
                        </text:list-item>
                        <text:list-item text:style-override="id1-3-2-2-2-2-38-1-3-1-3-3">
                          <text:number>3.</text:number>
                          <text:p text:style-name="al">15 tot 20 jaar: 56 jaar en 80%</text:p>
                        </text:list-item>
                      </text:list>
                    </text:list-item>
                  </text:list>
                </text:list-item>
              </text:list>
              <text:p text:style-name="al"/>
              <text:list text:style-name="id1-3-2-2-2-2-40">
                <text:list-item text:style-override="id1-3-2-2-2-2-40-1">
                  <text:number>S.</text:number>
                  <text:p text:style-name="al">Artikel 9b:29 wordt gewijzigd en komt als volgt te luiden:</text:p>
                  <text:p text:style-name="al">Tijdens de periode, bedoeld in artikel 9b:28, bouwt de ambtenaar pensioen op over de berekeningsgrondslag.</text:p>
                </text:list-item>
              </text:list>
              <text:p text:style-name="al"/>
              <text:list text:style-name="id1-3-2-2-2-2-42">
                <text:list-item text:style-override="id1-3-2-2-2-2-42-1">
                  <text:number>T.</text:number>
                  <text:p text:style-name="al">Artikel 9b:30 wordt gewijzigd en komt als volgt te luiden:</text:p>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list-item>
              </text:list>
              <text:p text:style-name="al"/>
              <text:list text:style-name="id1-3-2-2-2-2-44">
                <text:list-item text:style-override="id1-3-2-2-2-2-44-1">
                  <text:number>U.</text:number>
                  <text:p text:style-name="al">Artikel 9b:34 leden 1 en 8 worden vervangen door :</text:p>
                  <text:list text:style-name="id1-3-2-2-2-2-44-1-3">
                    <text:list-item text:style-override="id1-3-2-2-2-2-44-1-3-1">
                      <text:number>a.</text:number>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2-44-1-3-2">
                      <text:number>b.</text:number>
                      <text:p text:style-name="al">8. Wanneer de ambtenaar de verplichtingen van het zesde lid niet nakomt, kan het college besluiten een korting op de door te betalen berekeningsgrondslag toe te passen.</text:p>
                    </text:list-item>
                  </text:list>
                </text:list-item>
              </text:list>
              <text:p text:style-name="al"/>
              <text:list text:style-name="id1-3-2-2-2-2-46">
                <text:list-item text:style-override="id1-3-2-2-2-2-46-1">
                  <text:number>V.</text:number>
                  <text:p text:style-name="al">In artikel 9b:35 en de koptekst worden de woorden “onbezoldigd” vervangen door “onbetaald”.</text:p>
                </text:list-item>
              </text:list>
              <text:p text:style-name="al"/>
              <text:list text:style-name="id1-3-2-2-2-2-48">
                <text:list-item text:style-override="id1-3-2-2-2-2-48-1">
                  <text:number>W.</text:number>
                  <text:p text:style-name="al">In artikel 9b:36 en de koptekst worden de woorden “onbezoldigd” vervangen door “onbetaald”.</text:p>
                </text:list-item>
              </text:list>
              <text:p text:style-name="al"/>
              <text:list text:style-name="id1-3-2-2-2-2-50">
                <text:list-item text:style-override="id1-3-2-2-2-2-50-1">
                  <text:number>X.</text:number>
                  <text:p text:style-name="al">In artikel 9b:38 en de koptekst wordt het woord “onbezoldigd” vervangen door “onbetaald”.</text:p>
                </text:list-item>
              </text:list>
              <text:p text:style-name="al"/>
              <text:list text:style-name="id1-3-2-2-2-2-52">
                <text:list-item text:style-override="id1-3-2-2-2-2-52-1">
                  <text:number>Y.</text:number>
                  <text:p text:style-name="al">In artikel 9b:41 en de koptekst worden de woorden “onbezoldigd” vervangen door “onbetaald”.</text:p>
                </text:list-item>
              </text:list>
              <text:p text:style-name="al"/>
              <text:list text:style-name="id1-3-2-2-2-2-54">
                <text:list-item text:style-override="id1-3-2-2-2-2-54-1">
                  <text:number>Z.</text:number>
                  <text:p text:style-name="al">In artikel 9b:42 en de koptekst wordt het woord “onbezoldigd” vervangen door “onbetaald”.</text:p>
                </text:list-item>
              </text:list>
              <text:p text:style-name="al"/>
              <text:list text:style-name="id1-3-2-2-2-2-56">
                <text:list-item text:style-override="id1-3-2-2-2-2-56-1">
                  <text:number>AA.</text:number>
                  <text:p text:style-name="al">Artikel 9b:45 vervalt.</text:p>
                </text:list-item>
              </text:list>
              <text:p text:style-name="al"/>
              <text:list text:style-name="id1-3-2-2-2-2-58">
                <text:list-item text:style-override="id1-3-2-2-2-2-58-1">
                  <text:number>AB.</text:number>
                  <text:p text:style-name="al">Artikel 9b:56 lid 1 wordt vervangen door:</text:p>
                  <text:list text:style-name="id1-3-2-2-2-2-58-1-3">
                    <text:list-item text:style-override="id1-3-2-2-2-2-58-1-3-1">
                      <text:number>a.</text:number>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
              <text:p text:style-name="al"/>
              <text:list text:style-name="id1-3-2-2-2-2-60">
                <text:list-item text:style-override="id1-3-2-2-2-2-60-1">
                  <text:number>AC.</text:number>
                  <text:p text:style-name="al">In artikel 9b:56 lid 4 wordt het woord “onbezoldigd” vervangen door “onbetaald”.</text:p>
                </text:list-item>
              </text:list>
              <text:p text:style-name="al"/>
              <text:list text:style-name="id1-3-2-2-2-2-62">
                <text:list-item text:style-override="id1-3-2-2-2-2-62-1">
                  <text:number>AD.</text:number>
                  <text:p text:style-name="al">Artikel 9b:57 wordt, inclusief titel, vervangen door:</text:p>
                  <text:list text:style-name="id1-3-2-2-2-2-62-1-3">
                    <text:list-item text:style-override="id1-3-2-2-2-2-62-1-3-1">
                      <text:number>a.</text:number>
                      <text:p text:style-name="al">
                      <text:span text:style-name="nadrukvet">IKB, salaristoelagen en TOR tijdens de periode van artikel 9b:56 </text:span>
                    </text:p>
                    </text:list-item>
                  </text:list>
                </text:list-item>
                <text:list-item text:style-override="id1-3-2-2-2-2-62-2">
                  <text:number/>
                  <text:p text:style-name="al">De ambtenaar bedoeld in artikel 9b:56 heeft geen recht op IKB, salaristoelage of een TOR op grond van hoofdstuk 3 of hoofdstuk 20.</text:p>
                </text:list-item>
              </text:list>
              <text:p text:style-name="al"/>
              <text:list text:style-name="id1-3-2-2-2-2-64">
                <text:list-item text:style-override="id1-3-2-2-2-2-64-1">
                  <text:number>AE.</text:number>
                  <text:p text:style-name="al">Artikel 9b:59 wordt vervangen door:</text:p>
                  <text:list text:style-name="id1-3-2-2-2-2-64-1-3">
                    <text:list-item text:style-override="id1-3-2-2-2-2-64-1-3-1">
                      <text:number>a.</text:number>
                      <text:p text:style-name="al">De jaren dat de ambtenaar op grond van artikel 9b:56 volledig buitengewoon verlof is verleend, tegen doorbetaling van 70% van de voor de ambtenaar geldende brekeningsgrondslag, tellen voor de berekening van de ambtsjubileumgratificatie niet mee.</text:p>
                    </text:list-item>
                  </text:list>
                </text:list-item>
              </text:list>
              <text:p text:style-name="al"/>
              <text:list text:style-name="id1-3-2-2-2-2-66">
                <text:list-item text:style-override="id1-3-2-2-2-2-66-1">
                  <text:number>AF.</text:number>
                  <text:p text:style-name="al">Artikel 9b:60 leden 1 en 8 worden vervangen door:</text:p>
                  <text:list text:style-name="id1-3-2-2-2-2-66-1-3">
                    <text:list-item text:style-override="id1-3-2-2-2-2-66-1-3-1">
                      <text:number>a.</text:number>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2-66-1-3-2">
                      <text:number>b.</text:number>
                      <text:p text:style-name="al">8. Wanneer de ambtenaar de verplichtingen van het zesde lid niet nakomt, kan het college besluiten een korting op de door te betalen berekeningsgrondslag toe te passen.</text:p>
                    </text:list-item>
                  </text:list>
                </text:list-item>
              </text:list>
              <text:p text:style-name="al"/>
              <text:list text:style-name="id1-3-2-2-2-2-68">
                <text:list-item text:style-override="id1-3-2-2-2-2-68-1">
                  <text:number>AG.</text:number>
                  <text:p text:style-name="al">Artikel 9b:67 lid 1 vervangen door:</text:p>
                  <text:list text:style-name="id1-3-2-2-2-2-68-1-3">
                    <text:list-item text:style-override="id1-3-2-2-2-2-68-1-3-1">
                      <text:number>a.</text:number>
                      <text:p text:style-name="al">1. De ambtenaar wordt vanaf de eerste dag van de maand volgend op de maand waarin de ambtenaar de leeftijd van 59 jaar bereikt volledig buitengewoon verlof verleend voor een periode van 3 jaar tegen doorbetaling van 70% van de voor de ambtenaar geldende berekeningsgrondslag.</text:p>
                    </text:list-item>
                  </text:list>
                </text:list-item>
              </text:list>
              <text:p text:style-name="al"/>
              <text:list text:style-name="id1-3-2-2-2-2-70">
                <text:list-item text:style-override="id1-3-2-2-2-2-70-1">
                  <text:number>AH.</text:number>
                  <text:p text:style-name="al">In artikel 9b:67 lid 5 wordt het woord “onbezoldigd” vervangen door “onbetaald”.</text:p>
                </text:list-item>
              </text:list>
              <text:p text:style-name="al"/>
              <text:list text:style-name="id1-3-2-2-2-2-72">
                <text:list-item text:style-override="id1-3-2-2-2-2-72-1">
                  <text:number>AI.</text:number>
                  <text:p text:style-name="al">Artikel 9b:68 wordt, inclusief titel, vervangen door:</text:p>
                  <text:list text:style-name="id1-3-2-2-2-2-72-1-3">
                    <text:list-item text:style-override="id1-3-2-2-2-2-72-1-3-1">
                      <text:number>a.</text:number>
                      <text:p text:style-name="al">
                      <text:span text:style-name="nadrukvet">IKB, salaristoelagen en TOR tijdens de periode van artikel 9b:67 </text:span>
                    </text:p>
                      <text:p text:style-name="al">De ambtenaar bedoeld in artikel 9b:68 heeft geen recht op IKB, salaristoelage of een TOR op grond van hoofdstuk 3 of hoofdstuk 20.</text:p>
                    </text:list-item>
                  </text:list>
                </text:list-item>
              </text:list>
              <text:p text:style-name="al"/>
              <text:list text:style-name="id1-3-2-2-2-2-74">
                <text:list-item text:style-override="id1-3-2-2-2-2-74-1">
                  <text:number>AJ.</text:number>
                  <text:p text:style-name="al">Artikel 9b:70 wordt vervangen door:</text:p>
                  <text:list text:style-name="id1-3-2-2-2-2-74-1-3">
                    <text:list-item text:style-override="id1-3-2-2-2-2-74-1-3-1">
                      <text:number>a.</text:number>
                      <text:p text:style-name="al">De jaren dat de ambtenaar op grond van artikel 9b:62 gedeeltelijk betaald verlof is verleend, tegen doorbetaling van 70% van de voor de ambtenaar geldende berekeningsgrondslag, tellen voor de berekening van de ambtsjubileumgratificatie niet mee.</text:p>
                    </text:list-item>
                  </text:list>
                </text:list-item>
              </text:list>
              <text:p text:style-name="al"/>
              <text:list text:style-name="id1-3-2-2-2-2-76">
                <text:list-item text:style-override="id1-3-2-2-2-2-76-1">
                  <text:number>AK.</text:number>
                  <text:p text:style-name="al">Artikel 9b:71 leden 1 en 8 worden vervangen door:</text:p>
                  <text:list text:style-name="id1-3-2-2-2-2-76-1-3">
                    <text:list-item text:style-override="id1-3-2-2-2-2-76-1-3-1">
                      <text:number>a.</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2-76-1-3-2">
                      <text:number>b.</text:number>
                      <text:p text:style-name="al">8. Wanneer de ambtenaar de verplichtingen van het zesde lid niet nakomt, kan het college besluiten een korting op de door te betalen berekeningsgrondslag toe te passen.</text:p>
                    </text:list-item>
                  </text:list>
                </text:list-item>
              </text:list>
              <text:p text:style-name="al"/>
              <text:list text:style-name="id1-3-2-2-2-2-78">
                <text:list-item text:style-override="id1-3-2-2-2-2-78-1">
                  <text:number>AL.</text:number>
                  <text:p text:style-name="al">In artikel 9b:72 wordt het woord “bezoldigd” vervangen door “betaald”.</text:p>
                </text:list-item>
              </text:list>
              <text:p text:style-name="al"/>
              <text:list text:style-name="id1-3-2-2-2-2-80">
                <text:list-item text:style-override="id1-3-2-2-2-2-80-1">
                  <text:number>AM.</text:number>
                  <text:p text:style-name="al">In artikel 9b:73 wordt het woord “bezoldigd” vervangen door “betaald”.</text:p>
                </text:list-item>
              </text:list>
              <text:p text:style-name="al"/>
              <text:list text:style-name="id1-3-2-2-2-2-82">
                <text:list-item text:style-override="id1-3-2-2-2-2-82-1">
                  <text:number>AN.</text:number>
                  <text:p text:style-name="al">In artikel 9b:76 wordt het woord “ onbezoldigd” vervangen door “onbetaald”.</text:p>
                </text:list-item>
              </text:list>
              <text:p text:style-name="al"/>
              <text:list text:style-name="id1-3-2-2-2-2-84">
                <text:list-item text:style-override="id1-3-2-2-2-2-84-1">
                  <text:number>AO.</text:number>
                  <text:p text:style-name="al">In artikel 9b:79 wordt het woord “ onbezoldigd” vervangen door “onbetaald”.</text:p>
                </text:list-item>
              </text:list>
              <text:p text:style-name="al"/>
              <text:list text:style-name="id1-3-2-2-2-2-86">
                <text:list-item text:style-override="id1-3-2-2-2-2-86-1">
                  <text:number>AP.</text:number>
                  <text:p text:style-name="al">Hoofdstuk 9d vervalt.</text:p>
                </text:list-item>
              </text:list>
              <text:p text:style-name="al"/>
              <text:list text:style-name="id1-3-2-2-2-2-88">
                <text:list-item text:style-override="id1-3-2-2-2-2-88-1">
                  <text:number>AQ.</text:number>
                  <text:p text:style-name="al">Artikel 9e:7 wordt vervangen door:</text:p>
                  <text:list text:style-name="id1-3-2-2-2-2-88-1-3">
                    <text:list-item text:style-override="id1-3-2-2-2-2-88-1-3-1">
                      <text:number>a.</text:number>
                      <text:p text:style-name="al">De jaarlijkse inleg van de ambtenaar in het kader van de gemeentelijke levensloopregeling FLO-overgangsrecht bestaat uit een of meer van de volgende bronnen:</text:p>
                      <text:list text:style-name="id1-3-2-2-2-2-88-1-3-1-3">
                        <text:list-item text:style-override="id1-3-2-2-2-2-88-1-3-1-3-1">
                          <text:number>1.</text:number>
                          <text:p text:style-name="al">het salaris;</text:p>
                        </text:list-item>
                        <text:list-item text:style-override="id1-3-2-2-2-2-88-1-3-1-3-2">
                          <text:number>2.</text:number>
                          <text:p text:style-name="al">de IKB-onderdelen, bedoeld in artikel 3:28 lid 2 en 3;</text:p>
                        </text:list-item>
                        <text:list-item text:style-override="id1-3-2-2-2-2-88-1-3-1-3-3">
                          <text:number>3.</text:number>
                          <text:p text:style-name="al">de levensloopbijdrage als genoemd in artikel 9e:8 en 9e:9a;</text:p>
                        </text:list-item>
                        <text:list-item text:style-override="id1-3-2-2-2-2-88-1-3-1-3-4">
                          <text:number>4.</text:number>
                          <text:p text:style-name="al">de geldelijke vergoeding voor de verkoop van vakantie-uren als bedoeld in artikel 3:36;</text:p>
                        </text:list-item>
                        <text:list-item text:style-override="id1-3-2-2-2-2-88-1-3-1-3-5">
                          <text:number>5.</text:number>
                          <text:p text:style-name="al">het opgebouwde verloftegoed bedoeld in artikel 4:9 lid 3.</text:p>
                        </text:list-item>
                      </text:list>
                    </text:list-item>
                  </text:list>
                </text:list-item>
              </text:list>
              <text:p text:style-name="al"/>
              <text:list text:style-name="id1-3-2-2-2-2-90">
                <text:list-item text:style-override="id1-3-2-2-2-2-90-1">
                  <text:number>AR.</text:number>
                  <text:p text:style-name="al">In artikel 9e:8 worden de woorden “onbezoldigd” vervangen door: “onbetaald”.</text:p>
                </text:list-item>
              </text:list>
              <text:p text:style-name="al"/>
              <text:list text:style-name="id1-3-2-2-2-2-92">
                <text:list-item text:style-override="id1-3-2-2-2-2-92-1">
                  <text:number>AS.</text:number>
                  <text:p text:style-name="al">In artikel 9e:8 worden de woorden “bezoldiging” vervangen door: “berekeningsgrondslag”.</text:p>
                </text:list-item>
              </text:list>
              <text:p text:style-name="al"/>
              <text:list text:style-name="id1-3-2-2-2-2-94">
                <text:list-item text:style-override="id1-3-2-2-2-2-94-1">
                  <text:number>AT.</text:number>
                  <text:p text:style-name="al">In artikel 9e:11 wordt het woord “onbezoldigd” vervangen door: “onbetaald”.</text:p>
                </text:list-item>
              </text:list>
              <text:p text:style-name="al"/>
              <text:list text:style-name="id1-3-2-2-2-2-96">
                <text:list-item text:style-override="id1-3-2-2-2-2-96-1">
                  <text:number>AU.</text:number>
                  <text:p text:style-name="al">In artikel 9e:11 worden de woorden “bezoldiging” vervangen door: “berekeningsgrondslag”.</text:p>
                </text:list-item>
              </text:list>
              <text:p text:style-name="al"/>
              <text:list text:style-name="id1-3-2-2-2-2-98">
                <text:list-item text:style-override="id1-3-2-2-2-2-98-1">
                  <text:number>AV.</text:number>
                  <text:p text:style-name="al">In artikel 9f:1 lid 1 onder ii wordt het woord “onbezoldigd” vervangen door: “onbetaald”.</text:p>
                </text:list-item>
              </text:list>
              <text:p text:style-name="al"/>
              <text:list text:style-name="id1-3-2-2-2-2-100">
                <text:list-item text:style-override="id1-3-2-2-2-2-100-1">
                  <text:number>AW.</text:number>
                  <text:p text:style-name="al">Artikel 9f:2 lid 1 wordt vervangen door:</text:p>
                  <text:list text:style-name="id1-3-2-2-2-2-100-1-3">
                    <text:list-item text:style-override="id1-3-2-2-2-2-100-1-3-1">
                      <text:number>a.</text:number>
                      <text:p text:style-name="al">Voor de toepassing van dit hoofdstuk wordt verstaan onder berekeningsgrondslag de optelsom van:</text:p>
                      <text:list text:style-name="id1-3-2-2-2-2-100-1-3-1-3">
                        <text:list-item text:style-override="id1-3-2-2-2-2-100-1-3-1-3-1">
                          <text:number>1.</text:number>
                          <text:p text:style-name="al">het salaris en de toegekende salaristoelage(n), bedoeld in artikel 1:1 onder qq en rr;</text:p>
                        </text:list-item>
                        <text:list-item text:style-override="id1-3-2-2-2-2-100-1-3-1-3-2">
                          <text:number>2.</text:number>
                          <text:p text:style-name="al">de IKB-onderdelen, bedoeld in artikel 3:28 lid 2 onder a en b;</text:p>
                        </text:list-item>
                        <text:list-item text:style-override="id1-3-2-2-2-2-100-1-3-1-3-3">
                          <text:number>3.</text:number>
                          <text:p text:style-name="al">de TOR, bedoeld in artikel 3:37;</text:p>
                        </text:list-item>
                        <text:list-item text:style-override="id1-3-2-2-2-2-100-1-3-1-3-4">
                          <text:number>4.</text:number>
                          <text:p text:style-name="al">de toelagen bedoeld in hoofdstuk 20 en de daarop gebaseerde regelingen, voor zover die aan de ambtenaar zijn toegekend, met uitzondering van de levensloopbijdrage, bedoeld in de artikelen 9e:8 en 9e:9a, berekend over de maand onmiddellijk voorafgaande aan de ingangsdatum van de geheel of gedeeltelijke periode van buitengewoon verlof.</text:p>
                        </text:list-item>
                      </text:list>
                    </text:list-item>
                  </text:list>
                </text:list-item>
              </text:list>
              <text:p text:style-name="al"/>
              <text:list text:style-name="id1-3-2-2-2-2-102">
                <text:list-item text:style-override="id1-3-2-2-2-2-102-1">
                  <text:number>AX.</text:number>
                  <text:p text:style-name="al">In artikel 19a:3 lid 7 wordt het woord “bezoldiging” vervangen door: “salaris en de toegekende salaristoelage(n), bedoeld in artikel 1:1 lid 1 qq en rr”.</text:p>
                </text:list-item>
              </text:list>
              <text:p text:style-name="al"/>
              <text:list text:style-name="id1-3-2-2-2-2-104">
                <text:list-item text:style-override="id1-3-2-2-2-2-104-1">
                  <text:number>AY.</text:number>
                  <text:p text:style-name="al">In artikel 19a:3 lid 4 wordt de tweede “b.” vervangen door: “c”.</text:p>
                </text:list-item>
              </text:list>
              <text:p text:style-name="al"/>
              <text:list text:style-name="id1-3-2-2-2-2-106">
                <text:list-item text:style-override="id1-3-2-2-2-2-106-1">
                  <text:number>AZ.</text:number>
                  <text:p text:style-name="al">Aan artikel 20:2 wordt een nieuw vijfde lid toegevoegd, onder vernummering van lid 5 in lid 6:</text:p>
                  <text:list text:style-name="id1-3-2-2-2-2-106-1-3">
                    <text:list-item text:style-override="id1-3-2-2-2-2-106-1-3-1">
                      <text:number>a.</text:number>
                      <text:p text:style-name="al">5. 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text:p>
                    </text:list-item>
                  </text:list>
                </text:list-item>
              </text:list>
              <text:p text:style-name="al"/>
              <text:list text:style-name="id1-3-2-2-2-2-108">
                <text:list-item text:style-override="id1-3-2-2-2-2-108-1">
                  <text:number>BA.</text:number>
                  <text:p text:style-name="al">Artikel 20:2 lid 6 komt te luiden:</text:p>
                  <text:list text:style-name="id1-3-2-2-2-2-108-1-3">
                    <text:list-item text:style-override="id1-3-2-2-2-2-108-1-3-1">
                      <text:number>a.</text:number>
                      <text:p text:style-name="al">6. Het bepaalde in dit artikel laat onverlet dat de in de leden 2 tot en met 5 genoemde lokale regelingen in het lokale overleg gewijzigd kunnen worden.</text:p>
                    </text:list-item>
                  </text:list>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en ondertekend door het dagelijks bestuur van het openbaar lichaam Samenwerking Kempengemeenten op 17 september 2019.</text:span></text:p>
            <text:p><text:span text:style-name="functie"/></text:p>
            <text:p><text:span text:style-name="functie"/></text:p>
            <text:p><text:span text:style-name="functie">de directeur,      de voorzitter,</text:span></text:p>
            <text:p><text:span text:style-name="functie">de heer B.K.F. Cerutti    mevrouw A. Callewa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3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echt | Organisatie en beleid</meta:user-defined>
    <meta:user-defined meta:name="DC.source">N.v.t.</meta:user-defined>
    <meta:user-defined meta:name="DCTERMS.alternative">wijziging arbeidsvoorwaardenregeling </meta:user-defined>
    <dc:language>nl</dc:language>
    <meta:user-defined meta:name="OVERHEID.Gemeente/DC.spatial">Reusel-De Mierden</meta:user-defined>
    <meta:user-defined meta:name="DC.title">Wijziging arbeidsvoorwaardenregeling van de gemeente Bladel, Eersel, Oirschot en Reusel-De Mierden alsmede van het openbaar lichaam Samenwerking Kempengemeenten</meta:user-defined>
    <meta:user-defined meta:name="DCTERMS.W3CDTF/DCTERMS.available">2019-12-04</meta:user-defined>
    <meta:user-defined meta:name="DCTERMS.W3CDTF/OVERHEIDop.jaargang">2019</meta:user-defined>
    <meta:user-defined meta:name="OVERHEIDop.publicationIssue">292312</meta:user-defined>
    <meta:user-defined meta:name="OVERHEIDop.GmbID/DC.identifier">gmb-2019-292312</meta:user-defined>
    <meta:user-defined meta:name="OVERHEIDop.versieInformatie"/>
  </office:meta>
</office:document-meta>
</file>