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andehofland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met zaaknummer V-2019-6380 voor een instemmingsbesluit kabels en leidingen : het aanleggen van coax-kabel, op locatie Brandehoflanden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3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96 468095</meta:user-defined>
    <meta:user-defined meta:name="DC.title">Kennisgeving besluit op aanvraag instemmingsbesluit kabels en leidingen  Brandehoflanden 18</meta:user-defined>
    <meta:user-defined meta:name="OVERHEID.PostcodeHuisnummer/OVERHEIDop.postcodeHuisnummer">7542BX 18</meta:user-defined>
    <meta:user-defined meta:name="OVERHEIDop.straatnaam">Brandehofland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03</meta:user-defined>
    <meta:user-defined meta:name="OVERHEIDop.GmbID/DC.identifier">gmb-2019-292303</meta:user-defined>
    <meta:user-defined meta:name="OVERHEIDop.versieInformatie"/>
  </office:meta>
</office:document-meta>
</file>