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op 23 februari 2020 van 13:30 uur tot 16:00 uur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V. De Kujeldreiers Kelpen-Oler:</text:p>
            <text:p text:style-name="common-al">Carnavalsoptocht op 23 februari 2020 van 13:30 uur tot 16:00 uur in Kelpen-Oler. Ontvangstdatum: 24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3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614 359249</meta:user-defined>
    <meta:user-defined meta:name="DC.title">Gemeente Leudal - Binnengekomen aanvraag APV vergunning – Carnavalsoptocht op 23 februari 2020 van 13:30 uur tot 16:00 uur in Kelpen-Oler</meta:user-defined>
    <meta:user-defined meta:name="OVERHEID.PostcodeHuisnummer/OVERHEIDop.postcodeHuisnummer">6037RP 52</meta:user-defined>
    <meta:user-defined meta:name="OVERHEIDop.straatnaam">Grathemerweg</meta:user-defined>
    <meta:user-defined meta:name="OVERHEIDop.woonplaats">Kelpen-Ol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02</meta:user-defined>
    <meta:user-defined meta:name="OVERHEIDop.GmbID/DC.identifier">gmb-2019-292302</meta:user-defined>
    <meta:user-defined meta:name="OVERHEIDop.versieInformatie"/>
  </office:meta>
</office:document-meta>
</file>