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standbeeld Thorbecke, Staionsplein - Lübeckplein (zaaknummer 8618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 Lübeckplein </text:span>
            <text:span text:style-name="nadrukvet">–</text:span>ontvangen 20 december 2018 voor het tijdelijk verplaatsen standbeeld Thorbecke van Stationsplein naar Lübeckplein i.v.m. herinrichting Stationspl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standbeeld Thorbecke, Staionsplein - Lübeckplein (zaaknummer 86189-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23</meta:user-defined>
    <meta:user-defined meta:name="OVERHEIDop.GmbID/DC.identifier">gmb-2019-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3t 2</meta:user-defined>
    <meta:user-defined meta:name="OVERHEIDop.woonplaats">Zwolle</meta:user-defined>
    <meta:user-defined meta:name="OVERHEIDop.straatnaam">Stationsplein</meta:user-defined>
    <meta:user-defined meta:name="OVERHEID.PostcodeHuisnummer/OVERHEIDop.postcodeHuisnummer">8017JZ 2k 1106</meta:user-defined>
    <meta:user-defined meta:name="OVERHEIDop.straatnaam">Lübec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EPSG28992/DC.spatial">202773 501977</meta:user-defined>
    <meta:user-defined meta:name="OVERHEIDop.versieInformatie"/>
  </office:meta>
</office:document-meta>
</file>