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genhoeskamp 12 te Haren, 9751 WP Groningen – het plaatsen van een dakkapel (ontvangen 22-11-2019, dossiernummer 2019030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66 578105</meta:user-defined>
    <meta:user-defined meta:name="DC.title">Aanvraag omgevingsvergunning: Tegenhoeskamp 12 te Haren, 9751 WP Groningen – het plaatsen van een dakkapel (ontvangen 22-11-2019, dossiernummer 20190301H)</meta:user-defined>
    <meta:user-defined meta:name="OVERHEID.PostcodeHuisnummer/OVERHEIDop.postcodeHuisnummer">9751WP 12</meta:user-defined>
    <meta:user-defined meta:name="OVERHEIDop.straatnaam">Tegenhoeskamp</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297</meta:user-defined>
    <meta:user-defined meta:name="OVERHEIDop.GmbID/DC.identifier">gmb-2019-292297</meta:user-defined>
    <meta:user-defined meta:name="OVERHEIDop.versieInformatie"/>
  </office:meta>
</office:document-meta>
</file>