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vergunning Drank- en Horecawet Keulseweg 36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november 2019 een vergunning Drank- en Horecawet afgegeven voor een horecagelegenheid aan de Keulseweg 36, 5953 HL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229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9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69 366546</meta:user-defined>
    <meta:user-defined meta:name="DC.title">Gemeente Beesel - Verlening vergunning Drank- en Horecawet Keulseweg 36 in Reuver</meta:user-defined>
    <meta:user-defined meta:name="OVERHEID.PostcodeHuisnummer/OVERHEIDop.postcodeHuisnummer">5953HL 36</meta:user-defined>
    <meta:user-defined meta:name="OVERHEIDop.straatnaam">Keulseweg</meta:user-defined>
    <meta:user-defined meta:name="OVERHEIDop.woonplaats">Reuve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292</meta:user-defined>
    <meta:user-defined meta:name="OVERHEIDop.GmbID/DC.identifier">gmb-2019-292292</meta:user-defined>
    <meta:user-defined meta:name="OVERHEIDop.versieInformatie"/>
  </office:meta>
</office:document-meta>
</file>