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op 23 februari 2020 in de kern Haelen van 14:30 uur tot 17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V De Vreigeliers Haelen:</text:p>
            <text:p text:style-name="common-al">Carnavalsoptocht op 23 februari 2020 in de kern Haelen van 14:30 uur tot 17:00 uur. Ontvangstdatum 21 november 2019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bedrijvenplein, tel: (0475) 85 9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229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9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9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4777 360930</meta:user-defined>
    <meta:user-defined meta:name="DC.title">Gemeente Leudal - Binnengekomen aanvraag APV vergunning – Carnavalsoptocht op 23 februari 2020 in de kern Haelen van 14:30 uur tot 17:00 uur</meta:user-defined>
    <meta:user-defined meta:name="OVERHEID.PostcodeHuisnummer/OVERHEIDop.postcodeHuisnummer">6081BA 3</meta:user-defined>
    <meta:user-defined meta:name="OVERHEIDop.straatnaam">Kerkplein</meta:user-defined>
    <meta:user-defined meta:name="OVERHEIDop.woonplaats">Hael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291</meta:user-defined>
    <meta:user-defined meta:name="OVERHEIDop.GmbID/DC.identifier">gmb-2019-292291</meta:user-defined>
    <meta:user-defined meta:name="OVERHEIDop.versieInformatie"/>
  </office:meta>
</office:document-meta>
</file>