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orthofsweg 21 te Haren, 9751 CD Groningen – vellen 1 boom (Lariks voortuin) (ontvangen 21-11-2019, dossiernummer 2019030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29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9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9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38 576800</meta:user-defined>
    <meta:user-defined meta:name="DC.title">Aanvraag omgevingsvergunning: Poorthofsweg 21 te Haren, 9751 CD Groningen – vellen 1 boom (Lariks voortuin) (ontvangen 21-11-2019, dossiernummer 20190300H)</meta:user-defined>
    <meta:user-defined meta:name="OVERHEID.PostcodeHuisnummer/OVERHEIDop.postcodeHuisnummer">9751CD 21</meta:user-defined>
    <meta:user-defined meta:name="OVERHEIDop.straatnaam">Poorthofsweg</meta:user-defined>
    <meta:user-defined meta:name="OVERHEIDop.woonplaats">Haren Gn</meta:user-defined>
    <meta:user-defined meta:name="DCTERMS.W3CDTF/DCTERMS.available">2019-12-04</meta:user-defined>
    <meta:user-defined meta:name="DCTERMS.W3CDTF/OVERHEIDop.jaargang">2019</meta:user-defined>
    <meta:user-defined meta:name="OVERHEIDop.publicationIssue">292290</meta:user-defined>
    <meta:user-defined meta:name="OVERHEIDop.GmbID/DC.identifier">gmb-2019-292290</meta:user-defined>
    <meta:user-defined meta:name="OVERHEIDop.versieInformatie"/>
  </office:meta>
</office:document-meta>
</file>