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tinckplein t.h.v. nr. 1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Noord</text:p>
            <text:p text:style-name="common-al">Adres:  Bentinckplein ter hoogte van nummer 127</text:p>
            <text:p text:style-name="common-al">Postcode: 3039 KL</text:p>
            <text:p text:style-name="common-al">Dossiernummer:  3876-2019</text:p>
            <text:p text:style-name="common-al">Activiteit:     verkoop van haring</text:p>
            <text:p text:style-name="common-al">Status:  verleend</text:p>
            <text:p text:style-name="common-al">Periode:      1 juni 2019 t/m 30 september 2019</text:p>
            <text:p text:style-name="common-al">Datum besluit:  4 februari 2019</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2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ntinckplein t.h.v. nr. 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29</meta:user-defined>
    <meta:user-defined meta:name="OVERHEIDop.GmbID/DC.identifier">gmb-2019-2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KR 126</meta:user-defined>
    <meta:user-defined meta:name="OVERHEIDop.woonplaats">Rotterdam</meta:user-defined>
    <meta:user-defined meta:name="OVERHEIDop.straatnaam">Bentinck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67 437982</meta:user-defined>
    <meta:user-defined meta:name="OVERHEIDop.versieInformatie"/>
  </office:meta>
</office:document-meta>
</file>