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werken 1 C'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19 heeft de gemeente een aanvraag ontvangen voor het realiseren van sanitaire voorzieningen in bastion Nieuw Molen (Rijksmonument) (legalisatie) op locatie Vestingwerken 1 C' te Naarden. De aanvraag is geregistreerd onder zaaknummer HZ_WABO-19-19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28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68.9 478559.71</meta:user-defined>
    <meta:user-defined meta:name="DC.title">Aanvraag omgevingsvergunning Vestingwerken 1 C' te Naarden</meta:user-defined>
    <meta:user-defined meta:name="OVERHEID.PostcodeHuisnummer/OVERHEIDop.postcodeHuisnummer">1411</meta:user-defined>
    <meta:user-defined meta:name="OVERHEIDop.straatnaam">Nieuw molen</meta:user-defined>
    <meta:user-defined meta:name="OVERHEIDop.woonplaats">Naar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87</meta:user-defined>
    <meta:user-defined meta:name="OVERHEIDop.GmbID/DC.identifier">gmb-2019-292287</meta:user-defined>
    <meta:user-defined meta:name="OVERHEIDop.versieInformatie"/>
  </office:meta>
</office:document-meta>
</file>