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ijersberg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V-2019-6466 voor een instemmingsbesluit kabels en leidingen : het aanleggen van een coax-kabel, op locatie Meijersberg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2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10 470682</meta:user-defined>
    <meta:user-defined meta:name="DC.title">Kennisgeving besluit op aanvraag instemmingsbesluit kabels en leidingen  Meijersbergstraat 51</meta:user-defined>
    <meta:user-defined meta:name="OVERHEID.PostcodeHuisnummer/OVERHEIDop.postcodeHuisnummer">7513XB 51</meta:user-defined>
    <meta:user-defined meta:name="OVERHEIDop.straatnaam">Meijersberg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83</meta:user-defined>
    <meta:user-defined meta:name="OVERHEIDop.GmbID/DC.identifier">gmb-2019-292283</meta:user-defined>
    <meta:user-defined meta:name="OVERHEIDop.versieInformatie"/>
  </office:meta>
</office:document-meta>
</file>