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op 23 februari 2020 van 13:00 uur tot 16:00 uur in de ker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uizers Heibloem:</text:p>
            <text:p text:style-name="common-al">Carnavalsoptocht op 23 februari 2020 van 13:00 uur tot 16:00 uur in de kern Heibloem. Ontvangstdatum 21 november 2019</text:p>
            <text:p text:style-name="common-al">Ontvangstdatum: 14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2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587 368122</meta:user-defined>
    <meta:user-defined meta:name="DC.title">Gemeente Leudal - Binnengekomen aanvraag APV vergunning – Carnavalsoptocht op 23 februari 2020 van 13:00 uur tot 16:00 uur in de kern Heibloem</meta:user-defined>
    <meta:user-defined meta:name="OVERHEID.PostcodeHuisnummer/OVERHEIDop.postcodeHuisnummer">6089NP 14</meta:user-defined>
    <meta:user-defined meta:name="OVERHEIDop.straatnaam">Pater van Donstraat</meta:user-defined>
    <meta:user-defined meta:name="OVERHEIDop.woonplaats">Heiblo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81</meta:user-defined>
    <meta:user-defined meta:name="OVERHEIDop.GmbID/DC.identifier">gmb-2019-292281</meta:user-defined>
    <meta:user-defined meta:name="OVERHEIDop.versieInformatie"/>
  </office:meta>
</office:document-meta>
</file>