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0 in Mierlo</text:p>
            <text:p text:style-name="common-al">Datum ontvangst: 4 februari 2019</text:p>
            <text:p text:style-name="common-al">Omschrijving: het bouw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1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leine Vuurvlinder 2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228</meta:user-defined>
    <meta:user-defined meta:name="OVERHEIDop.GmbID/DC.identifier">gmb-2019-2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2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32.9 384229.89</meta:user-defined>
    <meta:user-defined meta:name="OVERHEIDop.versieInformatie"/>
  </office:meta>
</office:document-meta>
</file>