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Muiterdijk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is de omgevingsvergunning verleend ter legalisering  van een opslag-machineloods op het perceel Muiterdijk 7 in 5953 TJ Reuver (besluit verzonden 27-11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22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808 363498</meta:user-defined>
    <meta:user-defined meta:name="DC.title">Gemeente Beesel - Verleende omgevingsvergunning Muiterdijk 7 in Reuver</meta:user-defined>
    <meta:user-defined meta:name="OVERHEID.PostcodeHuisnummer/OVERHEIDop.postcodeHuisnummer">5953TJ 7</meta:user-defined>
    <meta:user-defined meta:name="OVERHEIDop.straatnaam">Muiterdijk</meta:user-defined>
    <meta:user-defined meta:name="OVERHEIDop.woonplaats">Reuv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277</meta:user-defined>
    <meta:user-defined meta:name="OVERHEIDop.GmbID/DC.identifier">gmb-2019-292277</meta:user-defined>
    <meta:user-defined meta:name="OVERHEIDop.versieInformatie"/>
  </office:meta>
</office:document-meta>
</file>