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, 9, het oprichten van een agrarisch bedrijfsgebouw voor het huisvesten van melkgeiten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WABO uitgebreide procedure </text:p>
            <text:p text:style-name="common-al">Datum verzending besluit: 28 november 2019</text:p>
            <text:p text:style-name="common-al"> </text:p>
            <text:p text:style-name="common-al">Het college van burgemeester en wethouders van de gemeente Borger-Odoorn deelt mee dat de volgende omgevingsvergunning is verleend:</text:p>
            <text:p text:style-name="common-al"> </text:p>
            <text:p text:style-name="common-al">
            <text:span text:style-name="nadrukvet">Borger</text:span>
          </text:p>
            <text:p text:style-name="common-al">Strengenweg 9, 9531TE, </text:p>
            <text:p text:style-name="common-al">het oprichten van een agrarisch bedrijfsgebouw voor het huisvesten van melkgeiten, (229-2019)</text:p>
            <text:p text:style-name="common-al"> </text:p>
            <text:p text:style-name="common-al">
            <text:span text:style-name="nadrukvet">Bezwaarmogelijkheden</text:span>
          </text:p>
            <text:p text:style-name="common-al">Kunt u zich niet verenigen met het genomen besluit en heeft u dit reeds kenbaar gemaakt middels een zienswijze tijdens de periode van terinzagelegging van het ontwerp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 </text:p>
            <text:p text:style-name="common-al">Het beroepschrift dient u in bij: Rechtbank Noord- Nederland, Afdeling bestuursrecht Postbus 150 9700 AD GRONINGEN.</text:p>
            <text:p text:style-name="common-al"> </text:p>
            <text:p text:style-name="common-al">U kunt ook digitaal beroep instellen bij genoemde rechtbank <text:a xlink:href="http://loket.rechtspraak.nl/bestuursrecht" xlink:type="simple">http://loket.rechtspraak.nl/bestuursrecht</text:a>. Daarvoor moet u wel beschikken over een elektronische handtekening (DigiD). Kijk op de genoemde site voor de precieze voorwaarden. Voor het instellen van beroep is griffierecht verschuldigd. Voor meer informatie zie: <text:a xlink:href="http://www.rechtspraak.nl/" xlink:type="simple">http://www.rechtspraak.nl</text:a>.</text:p>
            <text:p text:style-name="common-al"> 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 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227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7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7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6447 549490</meta:user-defined>
    <meta:user-defined meta:name="DC.title">Gemeente Borger-Odoorn, Borger, Strengenweg, 9, het oprichten van een agrarisch bedrijfsgebouw voor het huisvesten van melkgeiten (verleend)</meta:user-defined>
    <meta:user-defined meta:name="OVERHEID.PostcodeHuisnummer/OVERHEIDop.postcodeHuisnummer">9531TE 9</meta:user-defined>
    <meta:user-defined meta:name="OVERHEIDop.straatnaam">Strengenweg</meta:user-defined>
    <meta:user-defined meta:name="OVERHEIDop.woonplaats">Borger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76</meta:user-defined>
    <meta:user-defined meta:name="OVERHEIDop.GmbID/DC.identifier">gmb-2019-292276</meta:user-defined>
    <meta:user-defined meta:name="OVERHEIDop.versieInformatie"/>
  </office:meta>
</office:document-meta>
</file>