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februari 2020 - Grote optocht Kuusse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heeft de gemeente een aanvraag ontvangen voor een evenementenvergunning op locatie Bunders en Centrum Veghel. De aanvraag is geregistreerd onder zaaknummer VEV-2019-211.</text:p>
            <text:p text:style-name="common-al">Omschrijving evenement: 23 februari 2020 - Grote optocht Kuusse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227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40 403020.19</meta:user-defined>
    <meta:user-defined meta:name="DC.title">Kennisgeving ontvangst aanvraag evenementenvergunning - 23 februari 2020 - Grote optocht Kuussegat</meta:user-defined>
    <meta:user-defined meta:name="OVERHEID.PostcodeHuisnummer/OVERHEIDop.postcodeHuisnummer">5461JJ 1</meta:user-defined>
    <meta:user-defined meta:name="OVERHEIDop.straatnaam">Markt</meta:user-defined>
    <meta:user-defined meta:name="OVERHEIDop.woonplaats">Vegh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75</meta:user-defined>
    <meta:user-defined meta:name="OVERHEIDop.GmbID/DC.identifier">gmb-2019-292275</meta:user-defined>
    <meta:user-defined meta:name="OVERHEIDop.versieInformatie"/>
  </office:meta>
</office:document-meta>
</file>