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romfietsbeurs op 13 april 2020 van 10.00 uur tot 16.00 uur, Rijksweg Zuid 3 te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romfietsclub ’t Vastluiperke Haler;</text:p>
            <text:p text:style-name="common-al">Bromfietsbeurs op 13 april 2020 van 10.00 uur tot 16.00 uur in de hallen gelegen bij restaurant de Molshoof aan de Rijksweg Zuid 3 te Kelpen-Oler. Ontvangstdatum: 21 november 2019</text:p>
            <text:p text:style-name="common-al">Ontvangstdatum: 14 me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227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4942 360287</meta:user-defined>
    <meta:user-defined meta:name="DC.title">Gemeente Leudal - Binnengekomen aanvraag APV vergunning – Bromfietsbeurs op 13 april 2020 van 10.00 uur tot 16.00 uur, Rijksweg Zuid 3 te Kelpen-Oler</meta:user-defined>
    <meta:user-defined meta:name="OVERHEID.PostcodeHuisnummer/OVERHEIDop.postcodeHuisnummer">6037RD 3</meta:user-defined>
    <meta:user-defined meta:name="OVERHEIDop.straatnaam">Rijksweg Zuid</meta:user-defined>
    <meta:user-defined meta:name="OVERHEIDop.woonplaats">Kelpen-Ol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273</meta:user-defined>
    <meta:user-defined meta:name="OVERHEIDop.GmbID/DC.identifier">gmb-2019-292273</meta:user-defined>
    <meta:user-defined meta:name="OVERHEIDop.versieInformatie"/>
  </office:meta>
</office:document-meta>
</file>