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uteanusstraat 2 en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uteanusstraat 2 en 4 te Venlo</text:span>
            </text:span>
          </text:p>
            <text:p text:style-name="common-al">Voor het veranderen van een winkelruimte en het verhogen van een deel van het trottoir</text:p>
            <text:p text:style-name="common-al">Ontvangen op 29 januari 2019</text:p>
            <text:p text:style-name="common-al">Kenmerk 143760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226</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6</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6</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Puteanusstraat 2 en 4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226</meta:user-defined>
    <meta:user-defined meta:name="OVERHEIDop.GmbID/DC.identifier">gmb-2019-29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EV 4</meta:user-defined>
    <meta:user-defined meta:name="OVERHEID.PostcodeHuisnummer/OVERHEIDop.postcodeHuisnummer">5911EN 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575.67 376301.53</meta:user-defined>
    <meta:user-defined meta:name="OVERHEID.EPSG28992/DC.spatial">209582.3 376297.79</meta:user-defined>
    <meta:user-defined meta:name="OVERHEIDop.versieInformatie"/>
  </office:meta>
</office:document-meta>
</file>