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ern</text:span>
            <text:span text:style-name="nadrukcur"> 35, verbouwen pand tot 16 appartementen</text:span>
          </text:p>
            <text:p text:style-name="common-al">
            <text:span text:style-name="nadrukcur">25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5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78 517835</meta:user-defined>
    <meta:user-defined meta:name="DC.title">Keern 35 INGEDIENDE AANVRAAG OMGEVINGSVERGUNNING</meta:user-defined>
    <meta:user-defined meta:name="OVERHEID.PostcodeHuisnummer/OVERHEIDop.postcodeHuisnummer">1624NB 35</meta:user-defined>
    <meta:user-defined meta:name="OVERHEIDop.straatnaam">Keern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53</meta:user-defined>
    <meta:user-defined meta:name="OVERHEIDop.GmbID/DC.identifier">gmb-2019-292253</meta:user-defined>
    <meta:user-defined meta:name="OVERHEIDop.versieInformatie"/>
  </office:meta>
</office:document-meta>
</file>