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39 en Pompsteeg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Italiaanse Zeedijk 39 en Pompsteeg 12, realiseren twee appartementen</text:p>
            <text:p text:style-name="common-al">Verzonden 25 november 2019</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68 516697</meta:user-defined>
    <meta:user-defined meta:name="DC.title">Italiaanse Zeedijk 39 en Pompsteeg 12 VERLEENDE OMGEVINGSVERGUNNING</meta:user-defined>
    <meta:user-defined meta:name="OVERHEID.PostcodeHuisnummer/OVERHEIDop.postcodeHuisnummer">1621AE 39</meta:user-defined>
    <meta:user-defined meta:name="OVERHEIDop.straatnaam">Italiaanse Zeedijk</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43</meta:user-defined>
    <meta:user-defined meta:name="OVERHEIDop.GmbID/DC.identifier">gmb-2019-292243</meta:user-defined>
    <meta:user-defined meta:name="OVERHEIDop.versieInformatie"/>
  </office:meta>
</office:document-meta>
</file>