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 Scheveningen 33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lein Scheveningen 33, 9606RT,  de opbouw van een botenhuis, 28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23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3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056 573878</meta:user-defined>
    <meta:user-defined meta:name="DC.title">Klein Scheveningen 33  Kropswolde aanvraag omgevingsvergunning</meta:user-defined>
    <meta:user-defined meta:name="OVERHEID.PostcodeHuisnummer/OVERHEIDop.postcodeHuisnummer">9606RT 33</meta:user-defined>
    <meta:user-defined meta:name="OVERHEIDop.straatnaam">Klein Scheveningen</meta:user-defined>
    <meta:user-defined meta:name="OVERHEIDop.woonplaats">Kropswol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36</meta:user-defined>
    <meta:user-defined meta:name="OVERHEIDop.GmbID/DC.identifier">gmb-2019-292236</meta:user-defined>
    <meta:user-defined meta:name="OVERHEIDop.versieInformatie"/>
  </office:meta>
</office:document-meta>
</file>