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Pakjesbootdagen 2019 - 28 november 2019 t/m 29 november 2019 - 1A1 (Centrum Almere Haven)  Havenkom Almere Haven, Steiger naast het Pannekoekenschip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151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5   november 2019</text:p>
                  </table:table-cell>
                  <table:table-cell table:style-name="entry" table:number-rows-spanned="1" table:number-columns-spanned="1">
                    <text:p text:style-name="table_al">Pakjesbootdagen   2019 van 28 november 2019 t/m 29 november 2019</text:p>
                  </table:table-cell>
                  <table:table-cell table:style-name="entry" table:number-rows-spanned="1" table:number-columns-spanned="1">
                    <text:p text:style-name="table_al">1A1   (Centrum Almere Haven)  Havenkom Almere   Haven, Steiger naast het Pannekoekenschip</text:p>
                  </table:table-cell>
                  <table:table-cell table:style-name="entry" table:number-rows-spanned="1" table:number-columns-spanned="1">
                    <text:p text:style-name="table_al">143721,8</text:p>
                  </table:table-cell>
                  <table:table-cell table:style-name="entry" table:number-rows-spanned="1" table:number-columns-spanned="1">
                    <text:p text:style-name="table_al">483113,5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222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2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2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5151</meta:user-defined>
    <dc:language>nl</dc:language>
    <meta:user-defined meta:name="OVERHEID.EPSG28992/DC.spatial">142671 483000</meta:user-defined>
    <meta:user-defined meta:name="DC.title">Gemeente Almere - aanvraag evenementenvergunning - Pakjesbootdagen 2019 - 28 november 2019 t/m 29 november 2019 - 1A1 (Centrum Almere Haven)  Havenkom Almere Haven, Steiger naast het Pannekoekenschip, Almere</meta:user-defined>
    <meta:user-defined meta:name="OVERHEID.PostcodeHuisnummer/OVERHEIDop.postcodeHuisnummer">1353CT 2</meta:user-defined>
    <meta:user-defined meta:name="OVERHEIDop.straatnaam">Surfstrand haven</meta:user-defined>
    <meta:user-defined meta:name="OVERHEIDop.woonplaats">Almer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27</meta:user-defined>
    <meta:user-defined meta:name="OVERHEIDop.GmbID/DC.identifier">gmb-2019-292227</meta:user-defined>
    <meta:user-defined meta:name="OVERHEIDop.versieInformatie"/>
  </office:meta>
</office:document-meta>
</file>