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ek Abelenlaan / Kerkweg / Burgemeester Neet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9 een besluit genomen op de aanvraag met zaaknummer SXO-20192357 voor een evenementenvergunning voor WinterWonderland op 13 en 14 december 2019 op de locatie Abelenlaan / Kerkweg / Burgemeester Neetstraa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22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2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2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162 438679</meta:user-defined>
    <meta:user-defined meta:name="DC.title">Kennisgeving besluit op aanvraag evenementenvergunning, hoek Abelenlaan / Kerkweg / Burgemeester Neetstraat</meta:user-defined>
    <meta:user-defined meta:name="OVERHEID.PostcodeHuisnummer/OVERHEIDop.postcodeHuisnummer">2935</meta:user-defined>
    <meta:user-defined meta:name="OVERHEIDop.straatnaam">'t Sandtpad</meta:user-defined>
    <meta:user-defined meta:name="OVERHEIDop.woonplaats">Ouderkerk aan den IJssel</meta:user-defined>
    <meta:user-defined meta:name="DCTERMS.W3CDTF/DCTERMS.available">2019-12-03</meta:user-defined>
    <meta:user-defined meta:name="DCTERMS.W3CDTF/OVERHEIDop.jaargang">2019</meta:user-defined>
    <meta:user-defined meta:name="OVERHEIDop.publicationIssue">292222</meta:user-defined>
    <meta:user-defined meta:name="OVERHEIDop.GmbID/DC.identifier">gmb-2019-292222</meta:user-defined>
    <meta:user-defined meta:name="OVERHEIDop.versieInformatie"/>
  </office:meta>
</office:document-meta>
</file>