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Loopevenement (Cirkelboscross) - 19 januari 2020 t/m 19 januari 2020 - 1P9 (Overgooi)  Cirkelbos, Braambergen, Sportpark Fanny Blankers Koen en omgeving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14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2   november 2019</text:p>
                  </table:table-cell>
                  <table:table-cell table:style-name="entry" table:number-rows-spanned="1" table:number-columns-spanned="1">
                    <text:p text:style-name="table_al">Loopevenement   (Cirkelboscross) van 19 januari 2020 t/m 19 januari 2020</text:p>
                  </table:table-cell>
                  <table:table-cell table:style-name="entry" table:number-rows-spanned="1" table:number-columns-spanned="1">
                    <text:p text:style-name="table_al">1P9   (Overgooi)  Cirkelbos, Braambergen,   Sportpark Fanny Blankers Koen en omgeving</text:p>
                  </table:table-cell>
                  <table:table-cell table:style-name="entry" table:number-rows-spanned="1" table:number-columns-spanned="1">
                    <text:p text:style-name="table_al">149472</text:p>
                  </table:table-cell>
                  <table:table-cell table:style-name="entry" table:number-rows-spanned="1" table:number-columns-spanned="1">
                    <text:p text:style-name="table_al">481316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2220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2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2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5140</meta:user-defined>
    <dc:language>nl</dc:language>
    <meta:user-defined meta:name="OVERHEID.EPSG28992/DC.spatial">147835 483200</meta:user-defined>
    <meta:user-defined meta:name="DC.title">Gemeente Almere - aanvraag evenementenvergunning - Loopevenement (Cirkelboscross) - 19 januari 2020 t/m 19 januari 2020 - 1P9 (Overgooi)  Cirkelbos, Braambergen, Sportpark Fanny Blankers Koen en omgeving, Almere</meta:user-defined>
    <meta:user-defined meta:name="OVERHEID.PostcodeHuisnummer/OVERHEIDop.postcodeHuisnummer">1358</meta:user-defined>
    <meta:user-defined meta:name="OVERHEIDop.straatnaam">Braambergen</meta:user-defined>
    <meta:user-defined meta:name="OVERHEIDop.woonplaats">Almere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220</meta:user-defined>
    <meta:user-defined meta:name="OVERHEIDop.GmbID/DC.identifier">gmb-2019-292220</meta:user-defined>
    <meta:user-defined meta:name="OVERHEIDop.versieInformatie"/>
  </office:meta>
</office:document-meta>
</file>