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Bennebroekerweg 19 B, 1435 CE Rijsenhout, Garage Vermeulen, het plaatsen van naamsaanduiding bedrijf "Garage Vermeulen", datum besluit: 25-11-2019 (datum besluit is datum bekendmaking), zaak 9053571, OLO-nummer: 45111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loket.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2219</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19</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19</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9058 474626</meta:user-defined>
    <meta:user-defined meta:name="DC.title">Weigering omgevingsvergunning, Bennebroekerweg 19 B, 1435 CE Rijsenhout, Garage Vermeulen, het plaatsen van naamsaanduiding bedrijf "Garage Vermeulen", datum besluit: 25-11-2019 (datum besluit is datum bekendmaking), zaak 9053571, OLO-nummer: 4511127.</meta:user-defined>
    <meta:user-defined meta:name="OVERHEID.PostcodeHuisnummer/OVERHEIDop.postcodeHuisnummer">1435CE 19b</meta:user-defined>
    <meta:user-defined meta:name="OVERHEIDop.straatnaam">Bennebroekerweg</meta:user-defined>
    <meta:user-defined meta:name="OVERHEIDop.woonplaats">Rijsenhout</meta:user-defined>
    <meta:user-defined meta:name="DCTERMS.W3CDTF/DCTERMS.available">2019-12-03</meta:user-defined>
    <meta:user-defined meta:name="DCTERMS.W3CDTF/OVERHEIDop.jaargang">2019</meta:user-defined>
    <meta:user-defined meta:name="OVERHEIDop.publicationIssue">292219</meta:user-defined>
    <meta:user-defined meta:name="OVERHEIDop.GmbID/DC.identifier">gmb-2019-292219</meta:user-defined>
    <meta:user-defined meta:name="OVERHEIDop.versieInformatie"/>
  </office:meta>
</office:document-meta>
</file>