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e Schelphoek 6, bouwen informatiecentrum en werkplaats voor de toekomstige bouw van een 17de eeuws fluitschip</text:p>
            <text:p text:style-name="common-al">Verzonden 27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1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77 517241</meta:user-defined>
    <meta:user-defined meta:name="DC.title">De Schelphoek 6 VERLEENDE OMGEVINGSVERGUNNING</meta:user-defined>
    <meta:user-defined meta:name="OVERHEID.PostcodeHuisnummer/OVERHEIDop.postcodeHuisnummer">1621MK</meta:user-defined>
    <meta:user-defined meta:name="OVERHEIDop.straatnaam">De Schelphoek</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14</meta:user-defined>
    <meta:user-defined meta:name="OVERHEIDop.GmbID/DC.identifier">gmb-2019-292214</meta:user-defined>
    <meta:user-defined meta:name="OVERHEIDop.versieInformatie"/>
  </office:meta>
</office:document-meta>
</file>