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weede Willemstraat 18a, 9725 JJ Groningen – transformeren 5 onzelfstandige kamers naar 3 zelfstandige wooneenheden (ontvangstdatum 19-11-2019, dossiernummer 2019752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21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1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1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06 580764</meta:user-defined>
    <meta:user-defined meta:name="DC.title">Aanvraag omgevingsvergunning: Tweede Willemstraat 18a, 9725 JJ Groningen – transformeren 5 onzelfstandige kamers naar 3 zelfstandige wooneenheden (ontvangstdatum 19-11-2019, dossiernummer 201975236)</meta:user-defined>
    <meta:user-defined meta:name="OVERHEID.PostcodeHuisnummer/OVERHEIDop.postcodeHuisnummer">9725JJ 18a</meta:user-defined>
    <meta:user-defined meta:name="OVERHEIDop.straatnaam">Tweede Willemstraat</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212</meta:user-defined>
    <meta:user-defined meta:name="OVERHEIDop.GmbID/DC.identifier">gmb-2019-292212</meta:user-defined>
    <meta:user-defined meta:name="OVERHEIDop.versieInformatie"/>
  </office:meta>
</office:document-meta>
</file>