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21 en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eemhorststraat 121 en 122, herontwikkeling 2 penthouses</text:span>
          </text:p>
            <text:p text:style-name="common-al">
            <text:span text:style-name="nadrukcur">Ingediend 28 nov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0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39 517895</meta:user-defined>
    <meta:user-defined meta:name="DC.title">Leemhorststraat 121 en 122 INGEDIENDE AANVRAAG OMGEVINGSVERGUNNING</meta:user-defined>
    <meta:user-defined meta:name="OVERHEID.PostcodeHuisnummer/OVERHEIDop.postcodeHuisnummer">1624NM 121</meta:user-defined>
    <meta:user-defined meta:name="OVERHEIDop.straatnaam">Leemhorststraat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08</meta:user-defined>
    <meta:user-defined meta:name="OVERHEIDop.GmbID/DC.identifier">gmb-2019-292208</meta:user-defined>
    <meta:user-defined meta:name="OVERHEIDop.versieInformatie"/>
  </office:meta>
</office:document-meta>
</file>