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27, 9724 DA Groningen – vellen 2 bomen en 1 stam (berk zijerf) (ontvangstdatum 21-11-2019, dossiernummer 201975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0 581490</meta:user-defined>
    <meta:user-defined meta:name="DC.title">Aanvraag omgevingsvergunning: Trompsingel 27, 9724 DA Groningen – vellen 2 bomen en 1 stam (berk zijerf) (ontvangstdatum 21-11-2019, dossiernummer 201975305)</meta:user-defined>
    <meta:user-defined meta:name="OVERHEID.PostcodeHuisnummer/OVERHEIDop.postcodeHuisnummer">9724DA 27</meta:user-defined>
    <meta:user-defined meta:name="OVERHEIDop.straatnaam">Trompsingel</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207</meta:user-defined>
    <meta:user-defined meta:name="OVERHEIDop.GmbID/DC.identifier">gmb-2019-292207</meta:user-defined>
    <meta:user-defined meta:name="OVERHEIDop.versieInformatie"/>
  </office:meta>
</office:document-meta>
</file>