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rovincialeweg/</text:span>
            <text:span text:style-name="nadrukcur">Westfriese</text:span>
            <text:span text:style-name="nadrukcur"> Parkweg </text:span>
            <text:span text:style-name="nadrukcur">mastnr</text:span>
            <text:span text:style-name="nadrukcur">. 046</text:span>
            <text:span text:style-name="nadrukcur">, plaatsen lichtmastreclame</text:span>
          </text:p>
            <text:p text:style-name="common-al">
            <text:span text:style-name="nadrukcur">Ingediend 28 nov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0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0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379 518250</meta:user-defined>
    <meta:user-defined meta:name="DC.title">INGEDIENDE AANVRAAG OMGEVINGSVERGUNNING</meta:user-defined>
    <meta:user-defined meta:name="OVERHEID.PostcodeHuisnummer/OVERHEIDop.postcodeHuisnummer">1625MA 1</meta:user-defined>
    <meta:user-defined meta:name="OVERHEIDop.straatnaam">Westfriese Parkweg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05</meta:user-defined>
    <meta:user-defined meta:name="OVERHEIDop.GmbID/DC.identifier">gmb-2019-292205</meta:user-defined>
    <meta:user-defined meta:name="OVERHEIDop.versieInformatie"/>
  </office:meta>
</office:document-meta>
</file>