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hoek Prins Prins Mauritslaan – Vonde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1.3.1. van het Besluit ruimtelijke ordening bekend dat zij voornemens zijn een bestemmingsplan voor te bereiden ten behoeve van de realisatie van 20 appartementen op de hoek van de Prins Mauritslaan – Vondelstraat te Beek (kadastraal bekend gemeente Beek, sectie G, nr. 42, 43, 44 en 1517).</text:p>
            <text:p text:style-name="common-al">Met betrekking tot dit bestemmingsplan worden thans nog geen stukken ter inzage gelegd. Omtrent het voornemen kunnen ook nog geen zienswijzen naar voren worden gebracht. Ook wordt geen onafhankelijke instantie in de gelegenheid gesteld advies uit te brengen over het voornemen.</text:p>
            <text:p text:style-name="last-al">Te zijner tijd zal het ontwerp bestemmingsplan ter inzage worden gelegd en dan zal de mogelijkheid bestaan om zienswijzen naar voren te brengen. De kennisgeving van de terinzagelegging van de ontwerp bestemmingsplannen zal in de Staatscourant en via elektronische weg worden gepubliceerd. </text:p>
            <text:p text:style-name="tekst_bottom"/>
          </text:section>
        </text:section>
        <text:section text:name="zakelijke-mededeling-sluiting_id1-3-2-2" text:style-name="zakelijke-mededeling-sluiting">
          <text:section text:name="ondertekening_id1-3-2-2-1">
            <text:p><text:span text:style-name="functie">Beek, 5 december 2019</text:span></text:p>
            <text:p><text:span text:style-name="functie">BURGEMEESTER EN WETHOUDERS VAN BEEK,</text:span></text:p>
            <text:p><text:span text:style-name="functie">namens dezen,</text:span></text:p>
            <text:p><text:span text:style-name="functie">Claudia Mulders</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220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Ruimte en infrastructuur | Organisatie en beleid</meta:user-defined>
    <meta:user-defined meta:name="DC.source">N.v.t.</meta:user-defined>
    <dc:language>nl</dc:language>
    <meta:user-defined meta:name="OVERHEID.Gemeente/DC.spatial">Beek</meta:user-defined>
    <meta:user-defined meta:name="DC.title">Voorbereiding bestemmingsplan hoek Prins Prins Mauritslaan – Vondelstraat</meta:user-defined>
    <meta:user-defined meta:name="DCTERMS.W3CDTF/DCTERMS.available">2019-12-05</meta:user-defined>
    <meta:user-defined meta:name="DCTERMS.W3CDTF/OVERHEIDop.jaargang">2019</meta:user-defined>
    <meta:user-defined meta:name="OVERHEIDop.publicationIssue">292201</meta:user-defined>
    <meta:user-defined meta:name="OVERHEIDop.GmbID/DC.identifier">gmb-2019-292201</meta:user-defined>
    <meta:user-defined meta:name="OVERHEIDop.versieInformatie"/>
  </office:meta>
</office:document-meta>
</file>