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extern mand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teammanager Juridische Zaken, Inkoop &amp; Veiligheid van de gemeente Woerden,</text:p>
            <text:p text:style-name="al"/>
            <text:p text:style-name="al">gelet op artikel 10:4 van de Algemene wet bestuursrecht,</text:p>
            <text:p text:style-name="al"/>
            <text:p text:style-name="al">gelet op en met in achtneming van het bepaalde in Deel 2 Externe en bijzondere mandaten van het</text:p>
            <text:p text:style-name="al">Mandaatregister gemeente Woerden 2013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aan Hoofdstuk 7 van Deel 2 van het Mandaatregister gemeente Woerden een nieuwe titel te geven en een nieuw artikel 1 toe te voegen en wel als volgt: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/>
                <text:p text:style-name="al">
                <text:span text:style-name="nadrukvet">Artikel 1:</text:span>
              </text:p>
              </text:list-item>
              <text:list-item text:style-override="id1-3-2-2-1-3-4">
                <text:number/>
                <text:p text:style-name="al">De burgemeester mandateert de medewerkers van Khonraad Software Engineering B.V. voor het uitvoeren van de hoorplicht ex artikel 7, lid1, sub 3 van de Wet verplichte geestelijke gezondheidszorg.</text:p>
              </text:list-item>
            </text:list>
            <text:p text:style-name="al"/>
            <text:list text:style-name="id1-3-2-2-1-5">
              <text:list-item text:style-override="id1-3-2-2-1-5-1">
                <text:number>II.</text:number>
                <text:p text:style-name="al">dit besluit bekend te maken op de wettelijk voorgeschreven wijze.</text:p>
              </text:list-item>
            </text:list>
            <text:p text:style-name="al"/>
            <text:list text:style-name="id1-3-2-2-1-7">
              <text:list-item text:style-override="id1-3-2-2-1-7-1">
                <text:number>III.</text:number>
                <text:p text:style-name="al">dit besluit in werking te laten treden op de dag na die van de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, d.d. 21 november 2019,</text:span></text:p>
            <text:p><text:span text:style-name="functie"/></text:p>
            <text:p><text:span text:style-name="functie"/></text:p>
            <text:p><text:span text:style-name="functie">Mw. mr. R. van den Hoven</text:span></text:p>
            <text:p><text:span text:style-name="functie">Teammanager Juridische Zaken, Inkoop &amp; Veiligheid gemeente Woe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18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8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8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. 231 van de Gemeentewet en de Organisatieregeling</meta:user-defined>
    <meta:user-defined meta:name="DCTERMS.alternative">Mandaatregister gemeente Woerden 2013</meta:user-defined>
    <dc:language>nl</dc:language>
    <meta:user-defined meta:name="OVERHEID.Gemeente/DC.spatial">Woerden</meta:user-defined>
    <meta:user-defined meta:name="DC.title">Mandaatregister gemeente Woerden 2013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188</meta:user-defined>
    <meta:user-defined meta:name="OVERHEIDop.betreftRegeling">CVDR303757_17</meta:user-defined>
    <meta:user-defined meta:name="xs:date/OVERHEIDop.startdatum">2019-12-04</meta:user-defined>
    <meta:user-defined meta:name="OVERHEIDop.GmbID/DC.identifier">gmb-2019-292188</meta:user-defined>
    <meta:user-defined meta:name="OVERHEIDop.versieInformatie"/>
  </office:meta>
</office:document-meta>
</file>