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 RioleringsPlan (GRP) Eindhoven 2019-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gemeenteraad op 18 december 2018 het Gemeentelijk RioleringsPlan (GRP) Eindhoven 2019-2022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In het GRP 2019-2022 geeft de gemeente Eindhoven aan hoe invulling wordt gegeven geeft aan de zorgplichten rondom afval-, hemel- en grondwater en aan de wijze waarop we inspelen op het veranderende klimaat. Het GRP laat ook zien hoe we daarbij intern en extern samenwerken. Vanuit de Wet milieubeheer zijn we als gemeente verplicht een GRP op stellen. </text:p>
          </text:section>
          <text:section text:name="paragraaf_id1-3-2-2-2" text:style-name="paragraaf">
            <text:p text:style-name="artikel_kop_titel"><text:span text:style-name="label">Aanpassing aan het veranderende klimaat</text:span> </text:p>
            <text:section text:name="structuurtekst_id1-3-2-2-2-2" text:style-name="structuurtekst">
              <text:p text:style-name="al">Klimaatadaptatie heeft in het landelijke beleid een flinke impuls gekregen. Het Deltaprogramma 2018 is op Prinsjesdag 2017 verschenen en bevat voor het eerst een Deltaplan Ruimtelijke Adaptatie: een gezamenlijk plan van gemeenten, waterschappen, provincies en het Rijk dat de aanpak van wateroverlast, hittestress en droogte versnelt en intensiveert. </text:p>
              <text:p text:style-name="al">De gemeente Eindhoven heeft klimaatadaptatie samen met klimaatmitigatie (vermindering van de CO2 uitstoot) al uitgewerkt in één klimaatplan. In de beleidsregel ´Klimaatrobuust (her)inrichten en ruimtelijk ontwikkelen´ is uitgewerkt wat de gemeente Eindhoven verstaat onder klimaatadaptatie. In het GRP is de strategie voor klimaatadaptatie via een aantal sporen verder uitgewerkt. Onder andere de beleidsregel, hoe we omgaan met extreme regenbuien, operatie Steenbreek, een nieuwe subsidieregeling voor ontharden, groene daken en afkoppelen en hoe we over klimaatadaptatie gaan communiceren, komen in het GRP aan bod. </text:p>
            </text:section>
          </text:section>
          <text:section text:name="paragraaf_id1-3-2-2-3" text:style-name="paragraaf">
            <text:p text:style-name="artikel_kop_titel"><text:span text:style-name="label">Afval- en hemelwaterzorgplicht</text:span> </text:p>
            <text:section text:name="structuurtekst_id1-3-2-2-3-2" text:style-name="structuurtekst">
              <text:p text:style-name="al">We streven een duurzame en doelmatige inzameling en afvoer van afvalwater en hemelwater na tegen zo laag mogelijke maatschappelijke kosten. Adequaat beheer en onderhoud is daarbij ons uitgangspunt. Hierbij maken we gebruik van metingen meldingen van inwoners en bedrijven en overige informatie, zoals gemaalstoringen. In de planperiode zetten we het in de voorgaande planperiode ingezette beleid voor deze zorgplichten voort. </text:p>
            </text:section>
          </text:section>
          <text:section text:name="paragraaf_id1-3-2-2-4" text:style-name="paragraaf">
            <text:p text:style-name="artikel_kop_titel"><text:span text:style-name="label">Waterstructuren</text:span> </text:p>
            <text:section text:name="structuurtekst_id1-3-2-2-4-2" text:style-name="structuurtekst">
              <text:p text:style-name="al">De wetgeving benoemt de zorg voor gemeentelijke oppervlaktewateren niet als expliciete taak voor de gemeente. Het Rijk gaat er impliciet vanuit dat de gemeente hemelwater en grondwater afvoert naar het oppervlaktewater en daarmee het ingezamelde water overdraagt aan het (primaire) watersysteem dat in beheer is bij het waterschap. Beheer en onderhoud van dit (primaire) watersysteem is een verantwoordelijkheid van het waterschap. Hiervoor zijn vaak (secundaire) gemeentelijke waterstructuren nodig. De gemeente wil de komende jaren doorgaan met investeren in nieuwe (secundaire) waterstructuren. Deze waterstructuren worden zowel ondergronds (via een gesloten buis) als bovengronds (open water) aangelegd. De waterstructuren hebben een cruciale functie voor het inzamelen en afvoeren van (afgekoppeld) hemel- en grondwater en vormen een voorwaarde voor het klimaatadaptief inrichten van Eindhoven. Gezonde en aantrekkelijke watersystemen leveren zo een belangrijke bijdrage aan de leefbaarheid van onze omgeving.</text:p>
            </text:section>
          </text:section>
          <text:section text:name="paragraaf_id1-3-2-2-5" text:style-name="paragraaf">
            <text:p text:style-name="artikel_kop_titel"><text:span text:style-name="label">Grondwaterzorgplicht</text:span> </text:p>
            <text:section text:name="structuurtekst_id1-3-2-2-5-2" text:style-name="structuurtekst">
              <text:p text:style-name="al">We dragen zorg voor het in het openbaar gebied treffen van maatregelen, zodat structureel nadelige gevolgen van de grondwaterstand voor inwoners worden beperkt. Hiervoor is goed inzicht in de gemeentelijke grondwatersituatie nodig. Dit inzicht is beschikbaar via meetgegevens uit het grondwatermeetnet. Als zich grondwateroverlast in de gemeente voordoet, treden we op als regisseur en beoordelen we de overlast op basis van  meldingen en meetgegevens . Daar waar mogelijk en doelmatig verhelpen we problemen. In de afgelopen twee decennia is  hard gewerkt aan verbetering van de grondwatersituatie op overlastlocaties in Eindhoven. Voor het GRP 2019-2022 zijn er voor de grondwaterzorgplicht daarom beperkte investeringen nodig.</text:p>
            </text:section>
          </text:section>
          <text:section text:name="paragraaf_id1-3-2-2-6" text:style-name="paragraaf">
            <text:p text:style-name="paragraaf_kop">Externe samenwerking</text:p>
            <text:section text:name="structuurtekst_id1-3-2-2-6-2" text:style-name="structuurtekst">
              <text:p text:style-name="al">Rijk, provincies, gemeenten, waterschappen en drinkwaterbedrijven, hebben in 2011 via het Bestuursakkoord Water vastgelegd hoe het waterbeheer in Nederland doelmatiger kan worden ingericht. Partijen willen zich inzetten voor een mooi, veilig, schoon, gezond en duurzaam beheer van het watersysteem en waterketen. Daarmee willen partijen de kwaliteit van het beheer vergroten tegen zo laag mogelijke maatschappelijke kosten. Partijen doen dit vanuit hun eigen verantwoordelijkheid, waarbij expertise en deskundigheid waar mogelijk wordt gedeeld.</text:p>
              <text:p text:style-name="al"/>
              <text:p text:style-name="al"/>
            </text:section>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 burgemeester</text:span></text:p>
            <text:p><text:span text:style-name="functie"/></text:p>
            <text:p><text:span text:style-name="functie">, secretaris</text:span></text:p>
            <text:p><text:span text:style-name="functie"/></text:p>
          </text:section>
        </text:section>
        <text:section text:name="bijlage_id1-3-2-4" text:style-name="bijlage">
          <text:p text:style-name="bijlage_top"/>
          <text:p text:style-name="hoofdstuk_kop"><text:span text:style-name="label"/> <text:span text:style-name="nr"/> Bijlage: Gemeentelijk RioleringsPlan (GRP) Eindhoven 2019-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218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DC.source">artikel 4.22 van de Wet milieubeheer]|[1.0:c:BWBR0003245&amp;artikel=4.22&amp;g=2019-11-14</meta:user-defined>
    <dc:language>nl</dc:language>
    <meta:user-defined meta:name="OVERHEID.Gemeente/DC.spatial">Eindhoven</meta:user-defined>
    <meta:user-defined meta:name="DC.title">Gemeentelijk RioleringsPlan (GRP) Eindhoven 2019-2022</meta:user-defined>
    <meta:user-defined meta:name="DCTERMS.W3CDTF/DCTERMS.available">2019-12-03</meta:user-defined>
    <meta:user-defined meta:name="OVERHEIDop.externeBijlage">GRP Eindhoven 2019-2022|exb-2019-57627</meta:user-defined>
    <meta:user-defined meta:name="DCTERMS.W3CDTF/OVERHEIDop.jaargang">2019</meta:user-defined>
    <meta:user-defined meta:name="OVERHEIDop.publicationIssue">292183</meta:user-defined>
    <meta:user-defined meta:name="OVERHEIDop.betreftRegeling">CVDR630208_1</meta:user-defined>
    <meta:user-defined meta:name="xs:date/OVERHEIDop.startdatum">2019-01-01</meta:user-defined>
    <meta:user-defined meta:name="xs:date/OVERHEIDop.einddatum">2021-12-31</meta:user-defined>
    <meta:user-defined meta:name="OVERHEIDop.GmbID/DC.identifier">gmb-2019-292183</meta:user-defined>
    <meta:user-defined meta:name="OVERHEIDop.versieInformatie"/>
  </office:meta>
</office:document-meta>
</file>