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04, Veermanstraat 9, 6163 B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2 bomen</text:p>
            <text:p text:style-name="common-al">Locatie:     Veermanstraat 9, 6163 BR Geleen </text:p>
            <text:p text:style-name="common-al">Ontvangstdatum:   28/11/2019</text:p>
            <text:p text:style-name="common-al">Dossiernummer:    Om19.05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1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15 332499</meta:user-defined>
    <meta:user-defined meta:name="DC.title">Gemeente Sittard-Geleen - Omgevingsvergunning aangevraagd; dossiernummer Om19.0504, Veermanstraat 9, 6163 BR  Geleen</meta:user-defined>
    <meta:user-defined meta:name="OVERHEID.PostcodeHuisnummer/OVERHEIDop.postcodeHuisnummer">6163BR 9</meta:user-defined>
    <meta:user-defined meta:name="OVERHEIDop.straatnaam">Veermanstraat</meta:user-defined>
    <meta:user-defined meta:name="OVERHEIDop.woonplaats">Geleen</meta:user-defined>
    <meta:user-defined meta:name="DCTERMS.W3CDTF/DCTERMS.available">2019-12-04</meta:user-defined>
    <meta:user-defined meta:name="DCTERMS.W3CDTF/OVERHEIDop.jaargang">2019</meta:user-defined>
    <meta:user-defined meta:name="OVERHEIDop.publicationIssue">292171</meta:user-defined>
    <meta:user-defined meta:name="OVERHEIDop.GmbID/DC.identifier">gmb-2019-292171</meta:user-defined>
    <meta:user-defined meta:name="OVERHEIDop.versieInformatie"/>
  </office:meta>
</office:document-meta>
</file>