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Mannenkoor Beeker Liederta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ek maakt bekend, ter voldoening aan het bepaalde in art. 6 van de Drank- en Horecawet, dat hij voornemens is aan het Mannenkoor Beeker Liedertafel, gevestigd in het pand Dr. Stassenstraat 88 te Beek, een vergunning ex art. 3 van genoemde wet aan een paracommerciële rechtspersoon te verlenen.</text:p>
            <text:p text:style-name="common-al">De hierop betrekking hebbende bescheiden liggen met ingang van 5 december     2019, gedurende zes weken ter inzage ter gemeentesecretarie tijdens de algemene openingstijden (Afdeling BMO).</text:p>
            <text:p text:style-name="common-al">Binnen voornoemde termijn kunnen belanghebbenden, op grond van het bepaalde in hoofdstuk 3 van de Algemene wet bestuursrecht, hun zienswijze kenbaar maken bij de Burgemeester van Beek, p/a Raadhuisstraat 9, Postbus 20, 6191 AA te Beek.</text:p>
            <text:p text:style-name="last-al">Beek, d.d. 5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217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k</meta:user-defined>
    <meta:user-defined meta:name="OVERHEID.Gemeente/DCTERMS.publisher">Beek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066 328302</meta:user-defined>
    <meta:user-defined meta:name="DC.title">Drank- en Horecawet Mannenkoor Beeker Liedertafel</meta:user-defined>
    <meta:user-defined meta:name="OVERHEID.PostcodeHuisnummer/OVERHEIDop.postcodeHuisnummer">6191VP 88</meta:user-defined>
    <meta:user-defined meta:name="OVERHEIDop.straatnaam">Doctor Stassenstraat</meta:user-defined>
    <meta:user-defined meta:name="OVERHEIDop.woonplaats">Be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170</meta:user-defined>
    <meta:user-defined meta:name="OVERHEIDop.GmbID/DC.identifier">gmb-2019-292170</meta:user-defined>
    <meta:user-defined meta:name="OVERHEIDop.versieInformatie"/>
  </office:meta>
</office:document-meta>
</file>